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'Helvetica Neue', sans-serif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89cm" fo:margin-left="0cm" table:align="left"/>
    </style:style>
    <style:style style:name="Tableau1.A" style:family="table-column">
      <style:table-column-properties style:column-width="7.906cm"/>
    </style:style>
    <style:style style:name="Tableau1.B" style:family="table-column">
      <style:table-column-properties style:column-width="9.18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4pt" fo:font-weight="bold" officeooo:rsid="000520bb" officeooo:paragraph-rsid="000a05a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officeooo:rsid="000520bb" officeooo:paragraph-rsid="000520bb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4pt" fo:font-weight="bold" officeooo:rsid="000520bb" officeooo:paragraph-rsid="000a6c2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fo:font-weight="bold" officeooo:rsid="000520bb" officeooo:paragraph-rsid="001e0425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fo:font-weight="bold" officeooo:rsid="000520bb" officeooo:paragraph-rsid="000c2b8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fo:font-weight="bold" officeooo:rsid="000520bb" officeooo:paragraph-rsid="000520bb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fo:font-weight="bold" officeooo:rsid="00206005" officeooo:paragraph-rsid="00206005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officeooo:rsid="0016de46" officeooo:paragraph-rsid="0016de46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Comic Sans MS" fo:font-size="13pt" fo:font-weight="bold" officeooo:rsid="000d55f9" officeooo:paragraph-rsid="000c2b8f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3pt" fo:font-weight="bold" officeooo:rsid="000520bb" officeooo:paragraph-rsid="000a6c2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3pt" fo:font-weight="bold" officeooo:rsid="0006e8e9" officeooo:paragraph-rsid="000a6c2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3pt" fo:font-weight="bold" officeooo:rsid="0006e8e9" officeooo:paragraph-rsid="001e991c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3pt" fo:font-weight="bold" officeooo:rsid="0017c57f" officeooo:paragraph-rsid="001e0425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0520bb" officeooo:paragraph-rsid="000eb2ca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11fd75" officeooo:paragraph-rsid="0011fd75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font-name="Comic Sans MS" fo:font-size="13pt" fo:letter-spacing="normal" fo:font-style="normal" fo:font-weight="bold" officeooo:rsid="000520bb" officeooo:paragraph-rsid="0016de46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Comic Sans MS" fo:font-size="13pt" fo:font-style="italic" fo:font-weight="bold" officeooo:rsid="0015094e" officeooo:paragraph-rsid="0015094e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officeooo:paragraph-rsid="0016de46"/>
    </style:style>
    <style:style style:name="P19" style:family="paragraph" style:parent-style-name="Table_20_Contents">
      <style:paragraph-properties fo:text-align="start" style:justify-single-word="false"/>
      <style:text-properties style:font-name="Comic Sans MS" fo:font-size="14pt" fo:font-weight="bold" officeooo:rsid="000a6c2d" officeooo:paragraph-rsid="000a6c2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Comic Sans MS" fo:font-size="14pt" fo:font-weight="bold" officeooo:rsid="000d59ae" officeooo:paragraph-rsid="000d59ae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bold" officeooo:rsid="000a6c2d" officeooo:paragraph-rsid="000a6c2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bold" officeooo:rsid="0011fd75" officeooo:paragraph-rsid="0011fd75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Comic Sans MS" fo:font-size="13pt" style:text-underline-style="solid" style:text-underline-width="auto" style:text-underline-color="font-color" fo:font-weight="bold" officeooo:rsid="000a6c2d" officeooo:paragraph-rsid="000a6c2d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Comic Sans MS" fo:font-size="13pt" style:text-underline-style="solid" style:text-underline-width="auto" style:text-underline-color="font-color" fo:font-weight="bold" officeooo:rsid="000a6c2d" officeooo:paragraph-rsid="000d59ae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Comic Sans MS" fo:font-size="13pt" style:text-underline-style="solid" style:text-underline-width="auto" style:text-underline-color="font-color" fo:font-weight="bold" officeooo:rsid="0011fd75" officeooo:paragraph-rsid="000a6c2d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Comic Sans MS" fo:font-size="13pt" fo:font-weight="bold" officeooo:rsid="000520bb" officeooo:paragraph-rsid="0024162c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Comic Sans MS" fo:font-weight="bold" officeooo:rsid="0017c57f" officeooo:paragraph-rsid="0017c57f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21409a" style:font-name="Comic Sans MS" fo:font-size="14pt" officeooo:rsid="000d59ae" officeooo:paragraph-rsid="000d59ae" style:font-size-asian="14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officeooo:paragraph-rsid="0016de46"/>
    </style:style>
    <style:style style:name="P30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3pt" fo:font-weight="bold" officeooo:rsid="002297d4" officeooo:paragraph-rsid="002297d4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Comic Sans MS" fo:font-size="14pt" fo:font-weight="bold" officeooo:paragraph-rsid="0026dedd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Comic Sans MS" fo:font-size="14pt" officeooo:paragraph-rsid="0026dedd" style:font-size-asian="14pt" style:font-size-complex="14pt"/>
    </style:style>
    <style:style style:name="P33" style:family="paragraph" style:parent-style-name="Text_20_body" style:list-style-name="L1">
      <style:paragraph-properties fo:margin-left="0.333cm" fo:margin-right="0cm" fo:margin-top="0cm" fo:margin-bottom="0cm" loext:contextual-spacing="false" fo:text-indent="0cm" style:auto-text-indent="false"/>
      <style:text-properties fo:font-variant="normal" fo:text-transform="none" style:font-name="Fira sans" fo:letter-spacing="normal" fo:font-style="normal" fo:font-weight="normal" officeooo:paragraph-rsid="0026dedd"/>
    </style:style>
    <style:style style:name="P34" style:family="paragraph" style:parent-style-name="Text_20_body" style:list-style-name="L1">
      <style:paragraph-properties fo:margin-left="0.333cm" fo:margin-right="0cm" fo:text-indent="0cm" style:auto-text-indent="false"/>
      <style:text-properties fo:font-variant="normal" fo:text-transform="none" style:font-name="Fira sans" fo:letter-spacing="normal" fo:font-style="normal" fo:font-weight="normal" officeooo:paragraph-rsid="0026dedd"/>
    </style:style>
    <style:style style:name="P35" style:family="paragraph" style:parent-style-name="Standard">
      <style:paragraph-properties fo:text-align="start" style:justify-single-word="false"/>
      <style:text-properties fo:color="#000000" style:font-name="Comic Sans MS" fo:font-size="13pt" fo:font-style="normal" fo:font-weight="bold" officeooo:rsid="000520bb" officeooo:paragraph-rsid="000a6c2d" style:font-size-asian="13pt" style:font-style-asian="normal" style:font-weight-asian="bold" style:font-size-complex="13pt" style:font-style-complex="normal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0000" style:font-name="Comic Sans MS" fo:font-size="13pt" fo:font-style="normal" fo:font-weight="bold" officeooo:rsid="000520bb" officeooo:paragraph-rsid="0026dedd" style:font-size-asian="13pt" style:font-style-asian="normal" style:font-weight-asian="bold" style:font-size-complex="13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00" style:font-name="Comic Sans MS" fo:font-size="13pt" fo:font-style="normal" fo:font-weight="bold" officeooo:rsid="0026dedd" officeooo:paragraph-rsid="0026dedd" style:font-size-asian="13pt" style:font-style-asian="normal" style:font-weight-asian="bold" style:font-size-complex="13pt" style:font-style-complex="normal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Comic Sans MS" fo:font-size="14pt" officeooo:paragraph-rsid="0026dedd" style:font-size-asian="14pt" style:font-size-complex="14pt"/>
    </style:style>
    <style:style style:name="P39" style:family="paragraph" style:parent-style-name="Standard">
      <style:paragraph-properties fo:text-align="start" style:justify-single-word="false"/>
      <style:text-properties fo:font-variant="normal" fo:text-transform="none" style:font-name="Fira sans" fo:font-size="14pt" fo:letter-spacing="normal" fo:font-style="normal" fo:font-weight="normal" officeooo:paragraph-rsid="0026dedd" style:font-size-asian="14pt" style:font-size-complex="14pt"/>
    </style:style>
    <style:style style:name="T1" style:family="text">
      <style:text-properties officeooo:rsid="00078d1d"/>
    </style:style>
    <style:style style:name="T2" style:family="text">
      <style:text-properties fo:color="#ce181e"/>
    </style:style>
    <style:style style:name="T3" style:family="text">
      <style:text-properties fo:color="#ce181e" officeooo:rsid="0006e8e9"/>
    </style:style>
    <style:style style:name="T4" style:family="text">
      <style:text-properties fo:color="#ce181e" fo:font-style="italic" style:font-style-asian="italic" style:font-style-complex="italic"/>
    </style:style>
    <style:style style:name="T5" style:family="text">
      <style:text-properties fo:color="#ce181e" fo:font-style="italic" officeooo:rsid="00078d1d" style:font-style-asian="italic" style:font-style-complex="italic"/>
    </style:style>
    <style:style style:name="T6" style:family="text">
      <style:text-properties fo:color="#ce181e" fo:font-style="italic" officeooo:rsid="0006e8e9" style:font-style-asian="italic" style:font-style-complex="italic"/>
    </style:style>
    <style:style style:name="T7" style:family="text">
      <style:text-properties fo:color="#ce181e" fo:font-style="italic" officeooo:rsid="0007ba70" style:font-style-asian="italic" style:font-style-complex="italic"/>
    </style:style>
    <style:style style:name="T8" style:family="text">
      <style:text-properties fo:color="#ce181e" fo:font-style="italic" officeooo:rsid="0017c57f" style:font-style-asian="italic" style:font-style-complex="italic"/>
    </style:style>
    <style:style style:name="T9" style:family="text">
      <style:text-properties fo:color="#ce181e" fo:font-style="italic" officeooo:rsid="002520f8" style:font-style-asian="italic" style:font-style-complex="italic"/>
    </style:style>
    <style:style style:name="T10" style:family="text">
      <style:text-properties fo:color="#ce181e" fo:font-style="italic" officeooo:rsid="001e991c" style:font-style-asian="italic" style:font-style-complex="italic"/>
    </style:style>
    <style:style style:name="T11" style:family="text">
      <style:text-properties fo:color="#ce181e" fo:font-style="italic" fo:font-weight="normal" officeooo:rsid="0016de46" style:font-style-asian="italic" style:font-weight-asian="normal" style:font-style-complex="italic" style:font-weight-complex="normal"/>
    </style:style>
    <style:style style:name="T12" style:family="text">
      <style:text-properties fo:color="#ce181e" style:font-name="Comic Sans MS" fo:font-size="14pt" fo:font-style="italic" fo:font-weight="normal" officeooo:rsid="0016de46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color="#ce181e" style:font-name="Comic Sans MS" fo:font-size="14pt" fo:font-style="italic" fo:font-weight="normal" officeooo:rsid="0017c57f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fo:color="#ce181e" fo:font-size="13pt" fo:font-style="italic" style:font-size-asian="13pt" style:font-style-asian="italic" style:font-size-complex="13pt" style:font-style-complex="italic"/>
    </style:style>
    <style:style style:name="T15" style:family="text">
      <style:text-properties fo:color="#ce181e" style:text-line-through-style="none" style:text-line-through-type="none" fo:font-style="italic" officeooo:rsid="002297d4" style:font-style-asian="italic" style:font-style-complex="italic"/>
    </style:style>
    <style:style style:name="T16" style:family="text">
      <style:text-properties fo:color="#000000" officeooo:rsid="0006e8e9"/>
    </style:style>
    <style:style style:name="T17" style:family="text">
      <style:text-properties fo:color="#000000" style:font-name="Comic Sans MS" fo:font-size="14pt" fo:font-style="normal" fo:font-weight="normal" officeooo:rsid="0017c57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officeooo:rsid="0007ba70"/>
    </style:style>
    <style:style style:name="T19" style:family="text">
      <style:text-properties fo:font-style="italic" officeooo:rsid="0007ba70" style:font-style-asian="italic" style:font-style-complex="italic"/>
    </style:style>
    <style:style style:name="T20" style:family="text">
      <style:text-properties officeooo:rsid="000d59ae"/>
    </style:style>
    <style:style style:name="T21" style:family="text">
      <style:text-properties officeooo:rsid="000eb2ca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officeooo:rsid="00210f85" style:font-size-asian="13pt" style:font-size-complex="13pt"/>
    </style:style>
    <style:style style:name="T24" style:family="text">
      <style:text-properties fo:font-variant="normal" fo:text-transform="none" fo:color="#000000" style:font-name="Comic Sans MS" fo:font-size="13pt" fo:letter-spacing="normal" fo:font-style="normal" fo:font-weight="bold" officeooo:rsid="000520bb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fo:font-variant="normal" fo:text-transform="none" fo:letter-spacing="normal"/>
    </style:style>
    <style:style style:name="T26" style:family="text">
      <style:text-properties fo:font-variant="normal" fo:text-transform="none" fo:letter-spacing="normal" officeooo:rsid="0015094e"/>
    </style:style>
    <style:style style:name="T27" style:family="text">
      <style:text-properties fo:font-variant="normal" fo:text-transform="none" style:font-name="Fira sans" fo:letter-spacing="normal" fo:font-style="normal" fo:font-weight="normal"/>
    </style:style>
    <style:style style:name="T28" style:family="text">
      <style:text-properties officeooo:rsid="001a929e"/>
    </style:style>
    <style:style style:name="T29" style:family="text">
      <style:text-properties officeooo:rsid="002520f8"/>
    </style:style>
    <style:style style:name="T30" style:family="text">
      <style:text-properties officeooo:rsid="002297d4"/>
    </style:style>
    <style:style style:name="T31" style:family="text">
      <style:text-properties style:text-line-through-style="none" style:text-line-through-type="none" officeooo:rsid="002297d4"/>
    </style:style>
    <style:style style:name="T32" style:family="text">
      <style:text-properties officeooo:rsid="0006b004"/>
    </style:style>
    <style:style style:name="T33" style:family="text">
      <style:text-properties fo:font-weight="bold"/>
    </style:style>
    <style:style style:name="T3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OMMAIRE <text:span text:style-name="T21">RESSOURCES CONSEILLEES </text:span></text:p>
      <text:p text:style-name="P15">C<text:span text:style-name="T28">ycle 3</text:span></text:p>
      <text:p text:style-name="P8">Quand il n’y a pas de lien, c’est qu’il s’agit d’une fiche portant le nom écrit en rouge et consultable sur le site de circonscription.</text:p>
      <text:p text:style-name="P2"/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français</text:p>
          </table:table-cell>
          <table:table-cell table:style-name="Tableau1.B1" office:value-type="string">
            <text:p text:style-name="P17"><text:span text:style-name="T2">Site désir d’apprendre du CI-FODEM</text:span> :</text:p>
            <text:p text:style-name="P18"><text:span text:style-name="T24">La machine à lire cycle 3 : </text:span><text:a xlink:type="simple" xlink:href="https://www.machinealire.com/sources/index.html" text:style-name="Internet_20_link" text:visited-style-name="Visited_20_Internet_20_Link">https://www.machinealire.com/sources/index.html</text:a></text:p>
            <text:p text:style-name="P16">- application développant l'entrée "accompagnée" dans les livres.</text:p>
            <text:p text:style-name="P35"><text:span text:style-name="T25">-Des activités explicites faciles à mettre en place en lecture </text:span><text:span text:style-name="T26">et </text:span><text:span text:style-name="T25">EDL et Mathématiques</text:span></text:p>
            <text:p text:style-name="P35"><text:span text:style-name="T25"/></text:p>
            <text:p text:style-name="P37"><text:a xlink:type="simple" xlink:href="https://www.ecoledesloisirs.fr/" text:style-name="Internet_20_link" text:visited-style-name="Visited_20_Internet_20_Link"><text:span text:style-name="T25">https://www.ecoledesloisirs.fr</text:span></text:a></text:p>
            <text:p text:style-name="P36"><text:span text:style-name="T25"/></text:p>
          </table:table-cell>
        </table:table-row>
        <table:table-row>
          <table:table-cell table:style-name="Tableau1.A2" office:value-type="string">
            <text:p text:style-name="P23">mathématiques</text:p>
          </table:table-cell>
          <table:table-cell table:style-name="Tableau1.B2" office:value-type="string">
            <text:p text:style-name="P26"><text:span text:style-name="T15">Photos-problèmes quantités nombrables et monnaie</text:span><text:span text:style-name="T31"> </text:span><text:span text:style-name="T30">: des photos <text:s/>« maths en vie » issues de l’environnement réel permettant aux élèves de résoudre ou créer des problèmes et de leur donner peut-être envie d’en faire eux-mêmes dans la maison pour lancer des défis à leurs camarades.(d’autres sont disponibles sur le site « maths-en-vie »).</text:span></text:p>
            <text:p text:style-name="P26"/>
            <text:p text:style-name="P30"/>
          </table:table-cell>
        </table:table-row>
        <table:table-row>
          <table:table-cell table:style-name="Tableau1.A2" office:value-type="string">
            <text:p text:style-name="P23"><text:span text:style-name="T20">activités artistiques et culturelles</text:span>: arts plastiques</text:p>
          </table:table-cell>
          <table:table-cell table:style-name="Tableau1.B2" office:value-type="string">
            <text:p text:style-name="P9"><text:span text:style-name="T4">Arts à distance</text:span><text:span text:style-name="T2"> </text:span>:</text:p>
            <text:p text:style-name="P9">1 jour, 1 musique, 1 image</text:p>
            <text:p text:style-name="P5"><text:a xlink:type="simple" xlink:href="http://www.ac-grenoble.fr/educationartistique.isere/spip.php?article748" text:style-name="Internet_20_link" text:visited-style-name="Visited_20_Internet_20_Link"><text:span text:style-name="T22">http://www.ac-grenoble.fr/educationartistique.isere/spip.php?article748</text:span></text:a></text:p>
            <text:p text:style-name="P7"><text:span text:style-name="T14">Sites A.V.</text:span><text:span text:style-name="T22"> : un répertoire de sites pour les arts visuels </text:span><text:span text:style-name="T23">avec les liens </text:span><text:span text:style-name="T22">par les conseillers pédagogiques A.V. du département.</text:span></text:p>
          </table:table-cell>
        </table:table-row>
        <text:soft-page-break/>
        <table:table-row>
          <table:table-cell table:style-name="Tableau1.A2" office:value-type="string">
            <text:p text:style-name="P24"><text:span text:style-name="T20">activités artistiques et culturelles</text:span>: : musique</text:p>
          </table:table-cell>
          <table:table-cell table:style-name="Tableau1.B2" office:value-type="string">
            <text:p text:style-name="P10"><text:span text:style-name="T6">quelques pistes pour faire de l’éducation musicale pendant le confinement</text:span><text:span text:style-name="T3"> </text:span><text:span text:style-name="T16">:</text:span></text:p>
            <text:p text:style-name="P12">A.S. Caron, CPC musique propose des liens vers des écoutes, le travail autour des paramètres musicaux, des créations.</text:p>
            <text:p text:style-name="P12"><text:span text:style-name="T10">D</text:span><text:span text:style-name="T9">éfi musical </text:span><text:span text:style-name="T29">:« Cup Song ».Proposition d’A.S Caron Travailler le rythme et les percussions avec les mains et un gobelet.</text:span></text:p>
            <text:p text:style-name="P11"><text:span text:style-name="T7">continuité des apprentissages en éducation musicale</text:span><text:span text:style-name="T19"> </text:span><text:span text:style-name="T18">: Excellent ! Des extraits audio de musique, puis les mêmes extraits avec visuel (artiste en concert, orchestre…)</text:span></text:p>
            <text:p text:style-name="P10"><text:span text:style-name="T5">continuité pédagogique en musique</text:span><text:span text:style-name="T1"> : fabrication d’objets sonores avec des matériaux de la maison.</text:span></text:p>
          </table:table-cell>
        </table:table-row>
        <table:table-row>
          <table:table-cell table:style-name="Tableau1.A2" office:value-type="string">
            <text:p text:style-name="P22">EPS</text:p>
            <text:p text:style-name="P19"/>
          </table:table-cell>
          <table:table-cell table:style-name="Tableau1.B2" office:value-type="string">
            <text:p text:style-name="P31">Fiche circonscription <text:span text:style-name="T32">EPS</text:span></text:p>
            <text:p text:style-name="P32"/>
            <text:p text:style-name="P39">l'USEP62 s'organise pour vous proposer 3 formes de "défis sportifs" à vivre à la maison pendant cette période de confinement .</text:p>
            <text:list xml:id="list1272887637706851629" text:style-name="L1">
              <text:list-item>
                <text:p text:style-name="P33"><text:span text:style-name="T33">Les défis-maison</text:span> : Chaque lundi et jeudi , nous vous proposons 4 fiches d'activités sportives (2 pour les petits , 2 pour les grands) et une "petite lecture de l'USEP" : lecture orale d'un album de littérature enfantine accompagnée d'une fiche de pistes d'utilisation et de réflexions</text:p>
              </text:list-item>
              <text:list-item>
                <text:p text:style-name="P33"><text:span text:style-name="T33">Les E- Rencontre</text:span> : Des défis sportifs avec performances mesurables à vivre le mercredi et dont les résultats devront être enregistrés avant le mercredi 18h00. Les modalités de <text:soft-page-break/>participation seront diffusées à partir du mardi fin d'après-midi. Les résultats seront envoyés aux participants. La première E-rencontre se déroulera <text:span text:style-name="T34">le mercredi 1er avril </text:span>(Non, non ce n'est pas un poisson d'avril !!!). Alors surveillez-bien votre boîte mail ce mardi 31 mars.</text:p>
              </text:list-item>
              <text:list-item>
                <text:p text:style-name="P34"><text:span text:style-name="T33">Les défis-partage </text:span>: Des activités à vivre en famille et à partager avec l'ensemble des participants sous forme de photos ou vidéos. Ces défis n'auront aucune contrainte de calendrier. Nous vous informerons dès le lancement de ce 1er défi-partage.</text:p>
              </text:list-item>
            </text:list>
            <text:p text:style-name="P38"><text:a xlink:type="simple" xlink:href="https://drive.google.com/drive/folders/1pLuSWbaELI8nO7VOxR9pDM1qcOgogadd?usp=sharing" office:target-frame-name="_blank" xlink:show="new" text:style-name="Internet_20_link" text:visited-style-name="Visited_20_Internet_20_Link"><text:span text:style-name="T27">https://drive.google.com/drive/folders/1pLuSWbaELI8nO7VOxR9pDM1qcOgogadd?usp=sharing</text:span></text:a></text:p>
          </table:table-cell>
        </table:table-row>
        <table:table-row>
          <table:table-cell table:style-name="Tableau1.A2" office:value-type="string">
            <text:p text:style-name="P21">pluri-disciplinaire</text:p>
          </table:table-cell>
          <table:table-cell table:style-name="Tableau1.B2" office:value-type="string">
            <text:p text:style-name="P4"><text:span text:style-name="T11">L</text:span><text:span text:style-name="T8">umni : </text:span><text:a xlink:type="simple" xlink:href="https://www.lumni.fr/primaire" text:style-name="Internet_20_link" text:visited-style-name="Visited_20_Internet_20_Link">https://www.lumni.fr/primaire</text:a></text:p>
            <text:p text:style-name="P13">vidéos des fondamentaux (camopé), vidéos « un jour, une question » et d’autres leçons en dessins animés dans tous les domaines disciplinaires.</text:p>
            <text:p text:style-name="P3"/>
          </table:table-cell>
        </table:table-row>
        <table:table-row>
          <table:table-cell table:style-name="Tableau1.A2" office:value-type="string">
            <text:p text:style-name="P28">pour les enseignants encadrant les enfants de soignants</text:p>
            <text:p text:style-name="P28"/>
            <text:p text:style-name="P28">pour les enseignants</text:p>
          </table:table-cell>
          <table:table-cell table:style-name="Tableau1.B2" office:value-type="string">
            <text:p text:style-name="P20"><text:span text:style-name="T4">Aide à la conduite de classe</text:span> : recommandations pour un accueil optimal</text:p>
            <text:p text:style-name="P20"><text:span text:style-name="T4">Aide préparation élève accueilli</text:span> : recommandations pour un accompagnement optimal</text:p>
          </table:table-cell>
        </table:table-row>
        <table:table-row>
          <table:table-cell table:style-name="Tableau1.A2" office:value-type="string">
            <text:p text:style-name="P28">pour les parents</text:p>
          </table:table-cell>
          <table:table-cell table:style-name="Tableau1.B2" office:value-type="string">
            <text:p text:style-name="P29"><text:span text:style-name="T12">L</text:span><text:span text:style-name="T13">umni </text:span><text:span text:style-name="T17">:</text:span><text:a xlink:type="simple" xlink:href="https://www.lumni.fr/primaire" text:style-name="Internet_20_link" text:visited-style-name="Visited_20_Internet_20_Link">https://www.lumni.fr/primaire</text:a></text:p>
            <text:p text:style-name="P27">vidéos des fondamentaux (camopé), vidéos « un jour, une question » et d’autres leçons en dessins animés dans tous les domaines disciplinaire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'Helvetica Neue', sans-serif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1:56:28.554249785</meta:creation-date>
    <dc:date>2020-03-27T11:38:00.744850312</dc:date>
    <meta:editing-duration>PT2H13M6S</meta:editing-duration>
    <meta:editing-cycles>28</meta:editing-cycles>
    <meta:generator>LibreOffice/5.1.6.2$Linux_X86_64 LibreOffice_project/10m0$Build-2</meta:generator>
    <meta:document-statistic meta:table-count="1" meta:image-count="0" meta:object-count="0" meta:page-count="3" meta:paragraph-count="39" meta:word-count="524" meta:character-count="3581" meta:non-whitespace-character-count="3097"/>
  </office:meta>
</office:document-meta>
</file>