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P1" style:family="paragraph" style:parent-style-name="Standard">
      <style:text-properties officeooo:rsid="0008e957" officeooo:paragraph-rsid="0008e957"/>
    </style:style>
    <style:style style:name="P2" style:family="paragraph" style:parent-style-name="Standard">
      <style:text-properties officeooo:rsid="0008e957" officeooo:paragraph-rsid="00141446"/>
    </style:style>
    <style:style style:name="P3" style:family="paragraph" style:parent-style-name="Standard">
      <style:paragraph-properties fo:text-align="center" style:justify-single-word="false"/>
      <style:text-properties fo:font-weight="bold" officeooo:rsid="0008e957" officeooo:paragraph-rsid="0008e957" style:font-weight-asian="bold" style:font-weight-complex="bold"/>
    </style:style>
    <style:style style:name="P4" style:family="paragraph" style:parent-style-name="Standard">
      <style:text-properties officeooo:rsid="000ad4a6" officeooo:paragraph-rsid="000ad4a6"/>
    </style:style>
    <style:style style:name="P5" style:family="paragraph" style:parent-style-name="Standard">
      <style:text-properties officeooo:rsid="000ad4a6" officeooo:paragraph-rsid="000c5e3a"/>
    </style:style>
    <style:style style:name="P6" style:family="paragraph" style:parent-style-name="Standard">
      <style:text-properties officeooo:rsid="000ad4a6" officeooo:paragraph-rsid="000d90c9"/>
    </style:style>
    <style:style style:name="P7" style:family="paragraph" style:parent-style-name="Standard">
      <style:text-properties officeooo:rsid="000ad4a6" officeooo:paragraph-rsid="00105079"/>
    </style:style>
    <style:style style:name="P8" style:family="paragraph" style:parent-style-name="Standard">
      <style:text-properties officeooo:rsid="000ad4a6" officeooo:paragraph-rsid="00121a1c"/>
    </style:style>
    <style:style style:name="P9" style:family="paragraph" style:parent-style-name="Standard">
      <style:text-properties style:text-underline-style="solid" style:text-underline-width="auto" style:text-underline-color="font-color" officeooo:rsid="000ad4a6" officeooo:paragraph-rsid="000ad4a6"/>
    </style:style>
    <style:style style:name="P10" style:family="paragraph" style:parent-style-name="Standard">
      <style:text-properties officeooo:rsid="000d90c9" officeooo:paragraph-rsid="000d90c9"/>
    </style:style>
    <style:style style:name="P11" style:family="paragraph" style:parent-style-name="Standard">
      <style:text-properties officeooo:rsid="000db82b" officeooo:paragraph-rsid="000db82b"/>
    </style:style>
    <style:style style:name="P12" style:family="paragraph" style:parent-style-name="Text_20_body">
      <style:text-properties officeooo:rsid="0008e957" officeooo:paragraph-rsid="0008e957"/>
    </style:style>
    <style:style style:name="P13" style:family="paragraph" style:parent-style-name="Text_20_body">
      <style:text-properties officeooo:paragraph-rsid="00141446"/>
    </style:style>
    <style:style style:name="P14" style:family="paragraph" style:parent-style-name="Table_20_Contents">
      <style:paragraph-properties fo:text-align="center" style:justify-single-word="false"/>
      <style:text-properties fo:font-weight="bold" officeooo:rsid="0008e957" officeooo:paragraph-rsid="0008e957" style:font-weight-asian="bold" style:font-weight-complex="bold"/>
    </style:style>
    <style:style style:name="T1" style:family="text">
      <style:text-properties officeooo:rsid="0008e957"/>
    </style:style>
    <style:style style:name="T2" style:family="text">
      <style:text-properties officeooo:rsid="000ad4a6"/>
    </style:style>
    <style:style style:name="T3" style:family="text">
      <style:text-properties officeooo:rsid="000c5e3a"/>
    </style:style>
    <style:style style:name="T4" style:family="text">
      <style:text-properties officeooo:rsid="000d90c9"/>
    </style:style>
    <style:style style:name="T5" style:family="text">
      <style:text-properties officeooo:rsid="000db82b"/>
    </style:style>
    <style:style style:name="T6" style:family="text">
      <style:text-properties officeooo:rsid="000ed8c5"/>
    </style:style>
    <style:style style:name="T7" style:family="text">
      <style:text-properties officeooo:rsid="000ee530"/>
    </style:style>
    <style:style style:name="T8" style:family="text">
      <style:text-properties officeooo:rsid="00105079"/>
    </style:style>
    <style:style style:name="T9" style:family="text">
      <style:text-properties officeooo:rsid="00121a1c"/>
    </style:style>
    <style:style style:name="T10" style:family="text">
      <style:text-properties officeooo:rsid="0014144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mment maintenir une activité physique à la maison ?</text:p>
      <text:p text:style-name="P1"/>
      <text:p text:style-name="P1"/>
      <table:table table:name="Tableau1" table:style-name="Tableau1">
        <table:table-column table:style-name="Tableau1.A"/>
        <table:table-row>
          <table:table-cell table:style-name="Tableau1.A1" office:value-type="string">
            <text:p text:style-name="P14">EN APPARTEMENT</text:p>
          </table:table-cell>
        </table:table-row>
      </table:table>
      <text:p text:style-name="P1"/>
      <text:p text:style-name="P1"/>
      <text:p text:style-name="P1">-Réalisation de parcours de motricité avec les chaises, les coussins de canapé, la table, un escabeau, des lattes de parquets pour simuler une poutre,… pour ramper, grimper, sauter au dessus de,…</text:p>
      <text:p text:style-name="P1"/>
      <text:p text:style-name="P12">- Vous avez <text:span text:style-name="T10">plusieurs</text:span> enfants, mettez-les face à face sur le ventre, un petit ballon entre eux. Ils vont devoir se le passer successivement de mains en mains. Une façon amusante de muscler les épaules et le dos.</text:p>
      <text:p text:style-name="Text_20_body">- Si vous avez un balcon ou une cour, faites-les jouer à la marelle. Un grand classique qui fait travailler la coordination, l’équilibre et la dextérité.</text:p>
      <text:p text:style-name="Text_20_body">- Pour les plus grands, l<text:span text:style-name="T1">a danse !</text:span> En plus de se défouler en musique, cela mobilise tout le corps. <text:span text:style-name="T1">Inventer une chorégraphie !</text:span></text:p>
      <text:p text:style-name="P1">-Jacques à dit !!</text:p>
      <text:p text:style-name="P1"/>
      <text:p text:style-name="P1">-Des enchaînements : 10 sauts sur place suivis de 8 squats, des pompes puis on enchaîne avec un parcours de motricité</text:p>
      <text:p text:style-name="P1"/>
      <text:p text:style-name="P4">-Jeux de quilles à fabriquer avec des bouteilles d’eau </text:p>
      <text:p text:style-name="P4"/>
      <text:p text:style-name="P5">-<text:span text:style-name="T3">Yoga</text:span></text:p>
      <text:p text:style-name="P5"><text:a xlink:type="simple" xlink:href="https://www.youtube.com/watch?time_continue=3&amp;v=cM6opeQN9H0&amp;feature=emb_title" text:style-name="Internet_20_link" text:visited-style-name="Visited_20_Internet_20_Link"><text:span text:style-name="T3">https://www.youtube.com/watch?time_continue=3&amp;v=cM6opeQN9H0&amp;feature=emb_title</text:span></text:a></text:p>
      <text:p text:style-name="P5"/>
      <text:p text:style-name="P5">-<text:span text:style-name="T4">Gym</text:span></text:p>
      <text:p text:style-name="P10"><text:a xlink:type="simple" xlink:href="https://www.youtube.com/watch?time_continue=81&amp;v=2HAddMPWn3o&amp;feature=emb_title" text:style-name="Internet_20_link" text:visited-style-name="Visited_20_Internet_20_Link">https://www.youtube.com/watch?time_continue=81&amp;v=2HAddMPWn3o&amp;feature=emb_title</text:a></text:p>
      <text:p text:style-name="P6"/>
      <text:p text:style-name="P4"/>
      <text:p text:style-name="P9">Site ressources adaptables <text:span text:style-name="T10">avec fiches :</text:span></text:p>
      <text:p text:style-name="P4"><text:a xlink:type="simple" xlink:href="https://dessinemoiunehistoire.net/jeux-sportifs-maternelle/" text:style-name="Internet_20_link" text:visited-style-name="Visited_20_Internet_20_Link">https://dessinemoiunehistoire.net/jeux-sportifs-maternelle/</text:a></text:p>
      <text:p text:style-name="P4"/>
      <text:p text:style-name="P7"><text:span text:style-name="T8">-Déménageurs (pourquoi pas en intérieur!)</text:span></text:p>
      <text:p text:style-name="P1"><text:s/></text:p>
      <text:p text:style-name="P1"/>
      <table:table table:name="Tableau2" table:style-name="Tableau2">
        <table:table-column table:style-name="Tableau2.A"/>
        <table:table-row>
          <table:table-cell table:style-name="Tableau2.A1" office:value-type="string">
            <text:p text:style-name="P14">AVEC UN EXTÉRIEUR</text:p>
          </table:table-cell>
        </table:table-row>
      </table:table>
      <text:p text:style-name="P1"/>
      <text:p text:style-name="P1">-Jeu du frisbee</text:p>
      <text:p text:style-name="P1"/>
      <text:p text:style-name="P1">-Jeux de craies cf défi récré site de l’USEP e<text:span text:style-name="T6">n lien avec les maths parfois =&gt; fiches C2 et C3 en ligne</text:span></text:p>
      <text:p text:style-name="P1"><text:a xlink:type="simple" xlink:href="https://usep.org/index.php/2018/01/20/la-boite-a-defis-recre/" text:style-name="Internet_20_link" text:visited-style-name="Visited_20_Internet_20_Link">https://usep.org/index.php/2018/01/20/la-boite-a-defis-recre/</text:a> </text:p>
      <text:p text:style-name="P1"/>
      <text:p text:style-name="P1">-Yoga → beaucoup de vidéos en ligne <text:s/>séance de 10 à 15 minutes</text:p>
      <text:p text:style-name="P1"/>
      <text:p text:style-name="P1">-<text:span text:style-name="T2">Site de vidéos pour bouger en famille :</text:span></text:p>
      <text:p text:style-name="P4"><text:a xlink:type="simple" xlink:href="https://www.youtube.com/channel/UCf0v9QHWu3KOWxAUs6DFsNA/videos" text:style-name="Internet_20_link" text:visited-style-name="Visited_20_Internet_20_Link">https://www.youtube.com/channel/UCf0v9QHWu3KOWxAUs6DFsNA/videos</text:a></text:p>
      <text:p text:style-name="P4"/>
      <text:p text:style-name="P4"><text:soft-page-break/>-La pétanque ! <text:span text:style-name="T10">Avec du matériel de récupération c’est possible aussi. (Des morceaux de collants bourrés avec du papier ou du tissu ou autre...)</text:span></text:p>
      <text:p text:style-name="P4"/>
      <text:p text:style-name="P4">-Athlétisme : Course, relais, lancer,... avec des cibles réalisées en matériel de récupération (carton)</text:p>
      <text:p text:style-name="P4"/>
      <text:p text:style-name="P4">-Jeux de quilles à fabriquer avec des bouteilles d’eau</text:p>
      <text:p text:style-name="P4"/>
      <text:p text:style-name="P4">-Cache-cache !</text:p>
      <text:p text:style-name="P4"/>
      <text:p text:style-name="P4">-<text:span text:style-name="T5">Fitness et LVE !!!</text:span></text:p>
      <text:p text:style-name="P11"><text:a xlink:type="simple" xlink:href="https://www.youtube.com/watch?v=dhCM0C6GnrY&amp;feature=emb_title" text:style-name="Internet_20_link" text:visited-style-name="Visited_20_Internet_20_Link">https://www.youtube.com/watch?v=dhCM0C6GnrY&amp;feature=emb_title</text:a></text:p>
      <text:p text:style-name="P11"/>
      <text:p text:style-name="P4">-<text:span text:style-name="T7">Balle aux prisonniers</text:span></text:p>
      <text:p text:style-name="P4"/>
      <text:p text:style-name="P4">-<text:span text:style-name="T8">Corde à sauter </text:span></text:p>
      <text:p text:style-name="P4"/>
      <text:p text:style-name="P4">-<text:span text:style-name="T8">Touche-touche</text:span></text:p>
      <text:p text:style-name="P4"/>
      <text:p text:style-name="P4">-<text:span text:style-name="T8">Déménageurs avec des bouchons de bouteilles par exemple ou autre matériel de récupération</text:span></text:p>
      <text:p text:style-name="P4"/>
      <text:p text:style-name="P8">-<text:span text:style-name="T9">Utiliser l’escalier de la maison : celui qui montra et descendra les 2 premières marches le plus de fois possible en 1 minutes.</text:span></text:p>
      <text:p text:style-name="P4"/>
      <text:p text:style-name="P4">-<text:span text:style-name="T9">Sauter eu dessus d’une branche le plus de fois possible en moins d’une minute</text:span></text:p>
      <text:p text:style-name="P4"/>
      <text:p text:style-name="P13">- Pour les plus grands, l<text:span text:style-name="T1">a danse !</text:span> En plus de se défouler en musique, cela mobilise tout le corps. <text:span text:style-name="T1">Inventer une chorégraphie !</text:span></text:p>
      <text:p text:style-name="P2">-Jacques à dit !!</text:p>
      <text:p text:style-name="P2"/>
      <text:p text:style-name="P2">-Des enchaînements : 10 sauts sur place suivis de 8 squats, des pompes puis on enchaîne avec un parcours de motricit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4T15:01:26.849370472</meta:creation-date>
    <dc:date>2020-03-24T15:35:29.594630796</dc:date>
    <meta:editing-duration>PT23M18S</meta:editing-duration>
    <meta:editing-cycles>9</meta:editing-cycles>
    <meta:generator>LibreOffice/5.1.6.2$Linux_X86_64 LibreOffice_project/10m0$Build-2</meta:generator>
    <meta:document-statistic meta:table-count="2" meta:image-count="0" meta:object-count="0" meta:page-count="2" meta:paragraph-count="39" meta:word-count="391" meta:character-count="2610" meta:non-whitespace-character-count="2252"/>
  </office:meta>
</office:document-meta>
</file>