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'Helvetica Neue', sans-serif"/>
    <style:font-face style:name="Mangal1" svg:font-family="Mangal"/>
    <style:font-face style:name="webkit-standard" svg:font-family="webkit-standar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89cm" fo:margin-left="0cm" table:align="left"/>
    </style:style>
    <style:style style:name="Tableau1.A" style:family="table-column">
      <style:table-column-properties style:column-width="4.955cm"/>
    </style:style>
    <style:style style:name="Tableau1.B" style:family="table-column">
      <style:table-column-properties style:column-width="12.13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ce181e"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Fira sans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color="#21409a" style:font-name="Comic Sans MS"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color="#ce181e" style:font-name="Comic Sans MS" fo:font-size="14pt" fo:font-style="italic" style:font-size-asian="14pt" style:font-style-asian="italic" style:font-size-complex="14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color="#ce181e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webkit-standard" fo:font-size="14pt" fo:letter-spacing="normal" fo:font-style="normal" fo:font-weight="normal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ce181e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omic Sans MS" fo:font-size="13pt" fo:font-weight="bold" officeooo:rsid="000521bc" officeooo:paragraph-rsid="000521bc" style:font-size-asian="13pt" style:font-weight-asian="bold" style:font-size-complex="13pt" style:font-weight-complex="bold"/>
    </style:style>
    <style:style style:name="P29" style:family="paragraph" style:parent-style-name="Text_20_body" style:list-style-name="L1">
      <style:paragraph-properties fo:margin-left="0.333cm" fo:margin-right="0cm" fo:margin-top="0cm" fo:margin-bottom="0cm" loext:contextual-spacing="false" fo:text-indent="0cm" style:auto-text-indent="false"/>
      <style:text-properties fo:font-variant="normal" fo:text-transform="none" style:font-name="Fira sans" fo:letter-spacing="normal" fo:font-style="normal" fo:font-weight="normal"/>
    </style:style>
    <style:style style:name="P30" style:family="paragraph" style:parent-style-name="Text_20_body" style:list-style-name="L1">
      <style:paragraph-properties fo:margin-left="0.333cm" fo:margin-right="0cm" fo:text-indent="0cm" style:auto-text-indent="false"/>
      <style:text-properties fo:font-variant="normal" fo:text-transform="none" style:font-name="Fira sans" fo:letter-spacing="normal" fo:font-style="normal" fo:font-weight="normal"/>
    </style:style>
    <style:style style:name="P31" style:family="paragraph" style:parent-style-name="Table_20_Contents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omic Sans MS" fo:font-size="14pt" fo:font-weight="bold" officeooo:rsid="0004075e" officeooo:paragraph-rsid="0004075e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color="#ce181e"/>
    </style:style>
    <style:style style:name="T2" style:family="text">
      <style:text-properties fo:color="#ce181e" fo:font-style="italic" style:font-style-asian="italic" style:font-style-complex="italic"/>
    </style:style>
    <style:style style:name="T3" style:family="text">
      <style:text-properties fo:color="#ce181e"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officeooo:rsid="0006b004" style:font-style-asian="normal" style:font-style-complex="normal"/>
    </style:style>
    <style:style style:name="T9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075e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style:font-name="Fira sans" fo:letter-spacing="normal" fo:font-style="normal" fo:font-weight="normal"/>
    </style:style>
    <style:style style:name="T19" style:family="text">
      <style:text-properties fo:font-variant="normal" fo:text-transform="none" style:font-name="webkit-standard" fo:font-size="14pt" fo:letter-spacing="normal" fo:font-style="normal" fo:font-weight="normal"/>
    </style:style>
    <style:style style:name="T20" style:family="text">
      <style:text-properties officeooo:rsid="0004075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MMAIRE RESSOURCES CONSEILLEES </text:p>
      <text:p text:style-name="P8">POUR LA MATERNELLE</text:p>
      <text:p text:style-name="P4">Quand il n’y a pas de lien, c’est qu’il s’agit d’une fiche portant le nom écrit en rouge et consultable sur le site de circonscription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l<text:span text:style-name="T12">ecture-écriture</text:span></text:p>
          </table:table-cell>
          <table:table-cell table:style-name="Tableau1.B1" office:value-type="string">
            <text:p text:style-name="P28"><text:span text:style-name="T7">Fiche circonscription « </text:span><text:span text:style-name="T8">Activités </text:span><text:span text:style-name="T7">maternelle</text:span><text:span text:style-name="T8"> à la maison FRANÇAIS »</text:span></text:p>
            <text:p text:style-name="P7"><text:span text:style-name="T2"/></text:p>
            <text:p text:style-name="P7"><text:span text:style-name="T2">lire une histoire</text:span><text:span text:style-name="T11"> </text:span>: les liens des meilleurs sites pour la lecture d’histoires et les titres d’albums classés par niveau.</text:p>
            <text:p text:style-name="P7"/>
            <text:p text:style-name="P12">Hachette propose des ressources en ligne <text:s/>et des albums en ligne</text:p>
            <text:p text:style-name="P12"/>
            <text:p text:style-name="P12"><text:a xlink:type="simple" xlink:href="https://monespace-educ.fr/feuilleter?editeur=hachette-education&amp;niveau=elementaire&amp;discipline=lecture" text:style-name="Internet_20_link" text:visited-style-name="Visited_20_Internet_20_Link">https://monespace-educ.fr/feuilleter?editeur=hachette-education&amp;niveau=elementaire&amp;discipline=lecture</text:a></text:p>
            <text:p text:style-name="P12"/>
            <text:p text:style-name="P12">Sites avec des livres à écouter et lire en ligne :</text:p>
            <text:p text:style-name="P12"/>
            <text:p text:style-name="P24"><text:a xlink:type="simple" xlink:href="http://nosviesdemamans.com/petits-livres-pour-enfants-gratuits-a-imprimer-en-pdf/" text:style-name="Internet_20_link" text:visited-style-name="Visited_20_Internet_20_Link"><text:span text:style-name="T19">http://nosviesdemamans.com/petits-livres-pour-enfants-gratuits-a-imprimer-en-pdf/</text:span></text:a><text:line-break/><text:line-break/><text:a xlink:type="simple" xlink:href="https://pdfgratuits.blogspot.com/2017/10/13-livres-pour-enfant-gratuits-pdf.html" text:style-name="Internet_20_link" text:visited-style-name="Visited_20_Internet_20_Link"><text:span text:style-name="T19">https://pdfgratuits.blogspot.com/2017/10/13-livres-pour-enfant-gratuits-pdf.html</text:span></text:a><text:line-break/><text:line-break/><text:a xlink:type="simple" xlink:href="https://www.tomlitoo.com/imprimer-des-livres" text:style-name="Internet_20_link" text:visited-style-name="Visited_20_Internet_20_Link"><text:span text:style-name="T19">https://www.tomlitoo.com/imprimer-des-livres</text:span></text:a></text:p>
            <text:p text:style-name="P25"/>
            <text:p text:style-name="P24"><text:a xlink:type="simple" xlink:href="https://www.ecoledesloisirs.fr/" text:style-name="Internet_20_link" text:visited-style-name="Visited_20_Internet_20_Link"><text:span text:style-name="T19">https://www.ecoledesloisirs.fr</text:span></text:a></text:p>
            <text:p text:style-name="P7"/>
          </table:table-cell>
        </table:table-row>
        <table:table-row>
          <table:table-cell table:style-name="Tableau1.A2" office:value-type="string">
            <text:p text:style-name="P17">phono</text:p>
          </table:table-cell>
          <table:table-cell table:style-name="Tableau1.B2" office:value-type="string">
            <text:p text:style-name="P18">Les éditions cigale proposent des suports, fiches, activités en ligne à télécharger gratuitement.</text:p>
            <text:p text:style-name="P18">Possibilité de construire une progression par semaine.</text:p>
            <text:p text:style-name="P18"><text:a xlink:type="simple" xlink:href="https://www.editions-cigale.com/ressources?mc_cid=628f448300&amp;mc_eid=c6e872761d" text:style-name="Internet_20_link" text:visited-style-name="Visited_20_Internet_20_Link"/></text:p>
            <text:p text:style-name="P18"><text:a xlink:type="simple" xlink:href="https://www.editions-cigale.com/ressources?mc_cid=628f448300&amp;mc_eid=c6e872761d" text:style-name="Internet_20_link" text:visited-style-name="Visited_20_Internet_20_Link">https://www.editions-cigale.com/ressources?mc_cid=628f448300&amp;mc_eid=c6e872761d</text:a></text:p>
            <text:p text:style-name="P18"/>
            <text:p text:style-name="P18"/>
          </table:table-cell>
        </table:table-row>
        <text:soft-page-break/>
        <table:table-row>
          <table:table-cell table:style-name="Tableau1.A2" office:value-type="string">
            <text:p text:style-name="P17">mathématiques</text:p>
          </table:table-cell>
          <table:table-cell table:style-name="Tableau1.B2" office:value-type="string">
            <text:p text:style-name="P7"><text:span text:style-name="T2">Enigmes maternelle</text:span> : des problèmes à résoudre chaque jour en mathématiques pour la grande section. </text:p>
            <text:p text:style-name="P7"/>
            <text:p text:style-name="P28"><text:span text:style-name="T7">Fiche circonscription « </text:span><text:span text:style-name="T8">Activités </text:span><text:span text:style-name="T7">maternelle</text:span><text:span text:style-name="T8"> à la maison </text:span><text:span text:style-name="T7">MATHÉMATIQUES</text:span><text:span text:style-name="T8"> »</text:span></text:p>
            <text:p text:style-name="P7"/>
          </table:table-cell>
        </table:table-row>
        <table:table-row>
          <table:table-cell table:style-name="Tableau1.A2" office:value-type="string">
            <text:p text:style-name="P17">activités artistiques et culturelles: arts plastiques</text:p>
          </table:table-cell>
          <table:table-cell table:style-name="Tableau1.B2" office:value-type="string">
            <text:p text:style-name="P7"><text:span text:style-name="T2">graphisme et arts</text:span> : avec des liens vers des musées virtuels</text:p>
            <text:p text:style-name="P6"><text:span text:style-name="T2">Arts à distance</text:span><text:span text:style-name="T1"> </text:span>:</text:p>
            <text:p text:style-name="P6">1 jour, 1 musique, 1 image</text:p>
            <text:p text:style-name="P2"><text:a xlink:type="simple" xlink:href="http://www.ac-grenoble.fr/educationartistique.isere/spip.php?article748" text:style-name="Internet_20_link" text:visited-style-name="Visited_20_Internet_20_Link"><text:span text:style-name="T16">http://www.ac-grenoble.fr/educationartistique.isere/spip.php?article748</text:span></text:a></text:p>
          </table:table-cell>
        </table:table-row>
        <table:table-row>
          <table:table-cell table:style-name="Tableau1.A2" office:value-type="string">
            <text:p text:style-name="P17">activités artistiques et culturelles: : musique</text:p>
          </table:table-cell>
          <table:table-cell table:style-name="Tableau1.B2" office:value-type="string">
            <text:p text:style-name="P7"><text:span text:style-name="T2">quelques pistes pour faire de l’éducation musicale pendant le confinement</text:span><text:span text:style-name="T1"> </text:span><text:span text:style-name="T4">:</text:span></text:p>
            <text:p text:style-name="P7">A.S. Caron, CPC musique propose des liens vers des écoutes, le travail autour des paramètres musicaux, des créations.</text:p>
            <text:p text:style-name="P7"><text:span text:style-name="T2">continuité des apprentissages en éducation musicale</text:span><text:span text:style-name="T11"> </text:span>: Excellent ! Des extraits audio de musique, puis les mêmes extraits avec visuel (artiste en concert, orchestre…)</text:p>
            <text:p text:style-name="P7"><text:span text:style-name="T2">continuité pédagogique en musique</text:span> : fabrication d’objets sonores avec des matériaux de la maison.</text:p>
          </table:table-cell>
        </table:table-row>
        <table:table-row>
          <table:table-cell table:style-name="Tableau1.A2" office:value-type="string">
            <text:p text:style-name="P14">motricité</text:p>
            <text:p text:style-name="P13"/>
          </table:table-cell>
          <table:table-cell table:style-name="Tableau1.B2" office:value-type="string">
            <text:p text:style-name="P13">Fiche circonscription <text:span text:style-name="T20">EPS </text:span></text:p>
            <text:p text:style-name="P32">Fiche circonscription « Activités maternelle à la maison MOTRICITÉ »</text:p>
            <text:p text:style-name="P15"/>
            <text:p text:style-name="P11"><text:span text:style-name="T15">L</text:span><text:span text:style-name="T14">'USEP62</text:span> s'organise pour vous proposer 3 formes de "défis sportifs" à vivre à la maison pendant cette période de confinement .</text:p>
            <text:list xml:id="list6091860359707460478" text:style-name="L1">
              <text:list-item>
                <text:p text:style-name="P29"><text:span text:style-name="T13">Les défis-maison</text:span> : Chaque lundi et jeudi , nous vous proposons 4 fiches d'activités sportives (2 pour les petits , 2 pour les grands) et une "petite lecture de l'USEP" : lecture orale d'un album de littérature enfantine accompagnée d'une fiche de pistes d'utilisation et de réflexions</text:p>
              </text:list-item>
              <text:list-item>
                <text:p text:style-name="P29"><text:span text:style-name="T13">Les E- Rencontre</text:span> : Des défis sportifs avec <text:soft-page-break/>performances mesurables à vivre le mercredi et dont les résultats devront être enregistrés avant le mercredi 18h00. Les modalités de participation seront diffusées à partir du mardi fin d'après-midi. Les résultats seront envoyés aux participants. La première E-rencontre se déroulera <text:span text:style-name="T12">le mercredi 1er avril </text:span>(Non, non ce n'est pas un poisson d'avril !!!). Alors surveillez-bien votre boîte mail ce mardi 31 mars.</text:p>
              </text:list-item>
              <text:list-item>
                <text:p text:style-name="P30"><text:span text:style-name="T13">Les défis-partage </text:span>: Des activités à vivre en famille et à partager avec l'ensemble des participants sous forme de photos ou vidéos. Ces défis n'auront aucune contrainte de calendrier. Nous vous informerons dès le lancement de ce 1er défi-partage.</text:p>
              </text:list-item>
            </text:list>
            <text:p text:style-name="P5"><text:a xlink:type="simple" xlink:href="https://drive.google.com/drive/folders/1pLuSWbaELI8nO7VOxR9pDM1qcOgogadd?usp=sharing" office:target-frame-name="_blank" xlink:show="new" text:style-name="Internet_20_link" text:visited-style-name="Visited_20_Internet_20_Link"><text:span text:style-name="T18">https://drive.google.com/drive/folders/1pLuSWbaELI8nO7VOxR9pDM1qcOgogadd?usp=sharing</text:span></text:a></text:p>
            <text:p text:style-name="Standard"><text:line-break/></text:p>
          </table:table-cell>
        </table:table-row>
        <table:table-row>
          <table:table-cell table:style-name="Tableau1.A2" office:value-type="string">
            <text:p text:style-name="P14">pluri-disciplinaire</text:p>
          </table:table-cell>
          <table:table-cell table:style-name="Tableau1.B2" office:value-type="string">
            <text:p text:style-name="P26">maternelle d’application </text:p>
            <text:p text:style-name="P2"><text:span text:style-name="T2">Renaudot-Poitiers</text:span> : 3 fiches dont une par niveau avec des liens directs permettant d’accéder à des vidéos concernant la manipulation en mathématiques, la phono avec des vidéos et fiches, les activités artistiques et culturelles.</text:p>
            <text:p text:style-name="P2"/>
            <text:p text:style-name="P9"><text:span text:style-name="T3">Lumni </text:span><text:span text:style-name="T10">: </text:span><text:a xlink:type="simple" xlink:href="https://www.lumni.fr/primaire/" text:style-name="Internet_20_link" text:visited-style-name="Visited_20_Internet_20_Link">h</text:a><text:a xlink:type="simple" xlink:href="https://www.lumni.fr/primaire/" text:style-name="Internet_20_link" text:visited-style-name="Visited_20_Internet_20_Link">ttps://www.lumni.fr/primaire/</text:a><text:a xlink:type="simple" xlink:href="https://www.lumni.fr/primaire/maternelle" text:style-name="Internet_20_link" text:visited-style-name="Visited_20_Internet_20_Link">maternelle</text:a></text:p>
            <text:p text:style-name="P9"><text:span text:style-name="T17">vidéos des fondame</text:span><text:a xlink:type="simple" xlink:href="https://www.lumni.fr/primaire/maternelle" text:style-name="Internet_20_link" text:visited-style-name="Visited_20_Internet_20_Link"><text:span text:style-name="T10">h</text:span></text:a><text:span text:style-name="T17">ntaux (camopé), vidéos « un jour, une question » et d’autres leçons en dessins animés dans tous les domaines disciplinaires.</text:span></text:p>
            <text:p text:style-name="P2"/>
          </table:table-cell>
        </table:table-row>
        <table:table-row>
          <table:table-cell table:style-name="Tableau1.A2" office:value-type="string">
            <text:p text:style-name="P19">pour les enseignants encadrant les enfants de soignants</text:p>
            <text:p text:style-name="P19"/>
            <text:p text:style-name="P19">pour les enseignants</text:p>
          </table:table-cell>
          <table:table-cell table:style-name="Tableau1.B2" office:value-type="string">
            <text:p text:style-name="P13"><text:span text:style-name="T2">Aide à la conduite de classe</text:span> : recommandations pour un accueil optimal</text:p>
            <text:p text:style-name="P13"><text:span text:style-name="T2">Aide préparation élève accueilli</text:span> : recommandations pour un accompagnement optimal</text:p>
          </table:table-cell>
        </table:table-row>
        <table:table-row>
          <table:table-cell table:style-name="Tableau1.A2" office:value-type="string">
            <text:p text:style-name="P19">pour les parents</text:p>
          </table:table-cell>
          <table:table-cell table:style-name="Tableau1.B2" office:value-type="string">
            <text:p text:style-name="P21">Livret instruction à domicile PS <text:span text:style-name="T6">: </text:span></text:p>
            <text:p text:style-name="P21">Livret instruction à domicile MS <text:span text:style-name="T7">:</text:span></text:p>
            <text:p text:style-name="P20"><text:soft-page-break/><text:span text:style-name="T14">GS CNED : </text:span><text:span text:style-name="T7"><text:s/></text:span><text:span text:style-name="T5">une répartition du travail pour 4 semaines dans tous les domaines disciplinaires.</text:span></text:p>
            <text:p text:style-name="P20"><text:span text:style-name="T9">Pour les 3 ressources</text:span><text:span text:style-name="T5"> :</text:span></text:p>
            <text:p text:style-name="P22">exhaustif, pluridisciplinaire, enjeux et démarches explicités clairement.</text:p>
            <text:p text:style-name="P23"/>
            <text:p text:style-name="P7"><text:span text:style-name="T2">Lumni </text:span><text:span text:style-name="T6">: </text:span><text:a xlink:type="simple" xlink:href="https://www.lumni.fr/primaire/" text:style-name="Internet_20_link" text:visited-style-name="Visited_20_Internet_20_Link">h</text:a><text:a xlink:type="simple" xlink:href="https://www.lumni.fr/primaire/" text:style-name="Internet_20_link" text:visited-style-name="Visited_20_Internet_20_Link">ttps://www.lumni.fr/primaire/</text:a><text:a xlink:type="simple" xlink:href="https://www.lumni.fr/primaire/maternelle" text:style-name="Internet_20_link" text:visited-style-name="Visited_20_Internet_20_Link">maternelle</text:a>vidéos des fondamentaux (camopé), vidéos « un jour, une question » et d’autres leçons en dessins animés dans tous les domaines disciplinaires.</text:p>
            <text:p text:style-name="P10"/>
            <text:p text:style-name="P7"><text:span text:style-name="T2">Activités maternelle à la maison</text:span> : 3 fiches de Marjory en français, maths et motricité. Faire et apprendre en jouant, avec le matériel de la maiso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'Helvetica Neue', sans-serif"/>
    <style:font-face style:name="Mangal1" svg:font-family="Mangal"/>
    <style:font-face style:name="webkit-standard" svg:font-family="webkit-standar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56:28.554249785</meta:creation-date>
    <dc:date>2020-03-27T11:24:32.819177166</dc:date>
    <meta:editing-duration>PT2H4M19S</meta:editing-duration>
    <meta:editing-cycles>23</meta:editing-cycles>
    <meta:generator>LibreOffice/5.1.6.2$Linux_X86_64 LibreOffice_project/10m0$Build-2</meta:generator>
    <meta:document-statistic meta:table-count="1" meta:image-count="0" meta:object-count="0" meta:page-count="4" meta:paragraph-count="54" meta:word-count="620" meta:character-count="4590" meta:non-whitespace-character-count="4016"/>
  </office:meta>
</office:document-meta>
</file>