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110" style:master-page-name="Standard" style:family="paragraph" style:name="P28">
      <style:text-properties fo:font-family="Comic Sans MS" fo:font-size="16pt" style:text-underline-type="single" style:text-underline-style="solid" style:text-underline-color="font-color" fo:font-weight="bold"/>
      <style:paragraph-properties fo:text-align="center"/>
    </style:style>
    <style:style style:family="text" style:name="T8">
      <style:text-properties fo:font-family="Comic Sans MS" fo:font-size="16pt" style:text-underline-type="single" style:text-underline-style="solid" style:text-underline-color="font-color" fo:font-weight="bold"/>
    </style:style>
    <style:style style:parent-style-name="110" style:family="paragraph" style:name="P29">
      <style:text-properties fo:font-family="Comic Sans MS" fo:font-size="16pt" style:text-underline-type="single" style:text-underline-style="solid" style:text-underline-color="font-color" fo:font-weight="bold"/>
      <style:paragraph-properties fo:text-align="center"/>
    </style:style>
    <style:style style:family="text" style:name="T9">
      <style:text-properties fo:font-family="Comic Sans MS" fo:font-size="16pt" style:text-underline-type="single" style:text-underline-style="solid" style:text-underline-color="font-color" fo:font-weight="bold"/>
    </style:style>
    <style:style style:parent-style-name="110" style:family="paragraph" style:name="P30">
      <style:text-properties fo:font-family="Comic Sans MS" fo:font-size="14pt" style:text-underline-type="single" style:text-underline-style="solid" style:text-underline-color="font-color" fo:font-weight="bold"/>
      <style:paragraph-properties fo:text-align="center"/>
    </style:style>
    <style:style style:family="text" style:name="T10">
      <style:text-properties fo:font-family="Comic Sans MS" fo:font-size="14pt" style:text-underline-type="single" style:text-underline-style="solid" style:text-underline-color="font-color" fo:font-weight="bold"/>
    </style:style>
    <style:style style:parent-style-name="110" style:family="paragraph" style:name="P31">
      <style:text-properties fo:font-family="Comic Sans MS" style:text-underline-type="none" fo:font-weight="bold"/>
      <style:paragraph-properties fo:text-align="center"/>
    </style:style>
    <style:style style:family="text" style:name="T11">
      <style:text-properties fo:font-family="Comic Sans MS" style:text-underline-type="none" fo:font-weight="bold"/>
    </style:style>
    <style:style style:parent-style-name="110" style:family="paragraph" style:name="P32">
      <style:text-properties fo:font-family="Comic Sans MS" fo:font-size="14pt" style:text-underline-type="none" fo:font-weight="bold"/>
      <style:paragraph-properties fo:text-align="center"/>
    </style:style>
    <style:style style:family="text" style:name="T12">
      <style:text-properties fo:font-family="Comic Sans MS" fo:font-size="14pt" style:text-underline-type="none" fo:font-weight="bold"/>
    </style:style>
    <style:style style:family="table" style:name="ta1">
      <style:table-properties style:width="17.04cm" fo:margin-left="0cm" table:align="left"/>
    </style:style>
    <style:style style:family="table-column" style:name="co1">
      <style:table-column-properties style:column-width="5.221cm"/>
    </style:style>
    <style:style style:family="table-column" style:name="co2">
      <style:table-column-properties style:column-width="11.82cm"/>
    </style:style>
    <style:style style:family="table-row" style:name="ro1">
      <style:table-row-properties/>
    </style:style>
    <style:style style:family="table-cell" style:name="ce1">
      <style:table-cell-properties style:direction="ttb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33">
      <style:text-properties fo:font-family="Comic Sans MS" fo:font-size="13pt" style:text-underline-type="single" style:text-underline-style="solid" style:text-underline-color="font-color" fo:font-weight="bold"/>
      <style:paragraph-properties fo:text-align="left"/>
    </style:style>
    <style:style style:family="text" style:name="T13">
      <style:text-properties fo:font-family="Comic Sans MS" fo:font-size="13pt" style:text-underline-type="single" style:text-underline-style="solid" style:text-underline-color="font-color" fo:font-weight="bold"/>
    </style:style>
    <style:style style:family="table-cell" style:name="ce2">
      <style:table-cell-properties style:direction="ttb" fo:border="0.00882cm solid #000000" fo:padding-top="0.09702cm" fo:padding-bottom="0.09702cm" fo:padding-left="0.09702cm" fo:padding-right="0.09702cm" fo:wrap-option="wrap"/>
    </style:style>
    <style:style style:parent-style-name="110" style:family="paragraph" style:name="P34">
      <style:text-properties fo:color="#000000" fo:font-family="Comic Sans MS" fo:font-size="13pt" fo:font-style="normal" style:text-underline-type="none" fo:font-weight="bold"/>
      <style:paragraph-properties fo:text-align="left"/>
    </style:style>
    <style:style style:family="text" style:name="T14">
      <style:text-properties fo:color="#000000" fo:font-family="Comic Sans MS" fo:font-size="13pt" fo:font-style="normal" style:text-underline-type="none" fo:font-weight="bold"/>
    </style:style>
    <style:style style:family="text" style:name="T15">
      <style:text-properties fo:color="#000000" fo:font-family="Comic Sans MS" fo:font-size="13pt" fo:font-style="normal" style:text-underline-type="none" fo:font-weight="bold"/>
    </style:style>
    <style:style style:parent-style-name="110" style:family="paragraph" style:name="P35">
      <style:text-properties fo:color="#ce181e" fo:font-family="Comic Sans MS" fo:font-size="13pt" fo:font-style="italic" style:text-underline-type="none" fo:font-weight="bold"/>
      <style:paragraph-properties fo:text-align="left"/>
    </style:style>
    <style:style style:family="text" style:name="T16">
      <style:text-properties fo:color="#ce181e" fo:font-family="Comic Sans MS" fo:font-size="13pt" fo:font-style="italic" style:text-underline-type="none" fo:font-weight="bold"/>
    </style:style>
    <style:style style:parent-style-name="110" style:family="paragraph" style:name="P36">
      <style:paragraph-properties fo:text-align="left"/>
    </style:style>
    <style:style style:family="text" style:name="T17">
      <style:text-properties fo:color="#ce181e" fo:font-family="Comic Sans MS" fo:font-size="13pt" fo:font-style="italic" style:text-underline-type="none" fo:font-weight="bold"/>
    </style:style>
    <style:style style:family="text" style:name="T18">
      <style:text-properties fo:font-family="Comic Sans MS" fo:font-size="13pt" fo:font-style="italic" style:text-underline-type="none" fo:font-weight="bold"/>
    </style:style>
    <style:style style:family="text" style:name="T19">
      <style:text-properties fo:font-family="Comic Sans MS" fo:font-size="13pt" style:text-underline-type="none" fo:font-weight="bold"/>
    </style:style>
    <style:style style:parent-style-name="117" style:family="text" style:name="T20">
      <style:text-properties style:text-underline-type="none"/>
    </style:style>
    <style:style style:parent-style-name="117" style:family="text" style:name="T21">
      <style:text-properties fo:font-family="Comic Sans MS" fo:font-size="13pt" style:text-underline-type="none" fo:font-weight="bold"/>
    </style:style>
    <style:style style:parent-style-name="110" style:family="paragraph" style:name="P37">
      <style:text-properties fo:font-family="Comic Sans MS" fo:font-size="13pt" style:text-underline-type="none" fo:font-weight="bold"/>
      <style:paragraph-properties fo:text-align="left"/>
    </style:style>
    <style:style style:family="text" style:name="T22">
      <style:text-properties fo:font-family="Comic Sans MS" fo:font-size="13pt" style:text-underline-type="none" fo:font-weight="bold"/>
    </style:style>
    <style:style style:parent-style-name="110" style:family="paragraph" style:name="P38">
      <style:paragraph-properties fo:text-align="left"/>
    </style:style>
    <style:style style:family="text" style:name="T23">
      <style:text-properties fo:color="#ce181e" fo:font-family="Comic Sans MS" fo:font-size="13pt" fo:font-style="italic" style:text-underline-type="none" fo:font-weight="bold"/>
    </style:style>
    <style:style style:family="text" style:name="T24">
      <style:text-properties fo:font-family="Comic Sans MS" fo:font-size="13pt" style:text-underline-type="none" fo:font-weight="bold"/>
    </style:style>
    <style:style style:parent-style-name="117" style:family="text" style:name="T25">
      <style:text-properties style:text-underline-type="none"/>
    </style:style>
    <style:style style:parent-style-name="117" style:family="text" style:name="T26">
      <style:text-properties fo:font-size="13pt" style:text-underline-type="none"/>
    </style:style>
    <style:style style:parent-style-name="110" style:family="paragraph" style:name="P39">
      <style:text-properties fo:font-size="13pt" style:text-underline-type="none"/>
      <style:paragraph-properties fo:text-align="left"/>
    </style:style>
    <style:style style:family="text" style:name="T27">
      <style:text-properties fo:font-size="13pt" style:text-underline-type="none"/>
    </style:style>
    <style:style style:parent-style-name="110" style:family="paragraph" style:name="P40">
      <style:paragraph-properties fo:text-align="left"/>
    </style:style>
    <style:style style:family="text" style:name="T28">
      <style:text-properties fo:font-family="Comic Sans MS" fo:font-size="13pt" style:text-underline-type="none" fo:font-weight="bold"/>
    </style:style>
    <style:style style:family="text" style:name="T29">
      <style:text-properties fo:color="#000000" fo:font-family="Comic Sans MS" fo:font-size="13pt" fo:font-style="normal" style:text-underline-type="none" fo:font-weight="bold"/>
    </style:style>
    <style:style style:parent-style-name="110" style:family="paragraph" style:name="P41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0">
      <style:text-properties fo:color="#000000" fo:font-family="Comic Sans MS" fo:font-size="13pt" style:text-underline-type="none" fo:font-weight="bold"/>
    </style:style>
    <style:style style:parent-style-name="110" style:family="paragraph" style:name="P42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1">
      <style:text-properties fo:color="#000000" fo:font-family="Comic Sans MS" fo:font-size="13pt" style:text-underline-type="none" fo:font-weight="bold"/>
    </style:style>
    <style:style style:parent-style-name="110" style:family="paragraph" style:name="P43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2">
      <style:text-properties fo:color="#000000" fo:font-family="Comic Sans MS" fo:font-size="13pt" style:text-underline-type="none" fo:font-weight="bold"/>
    </style:style>
    <style:style style:parent-style-name="110" style:family="paragraph" style:name="P44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3">
      <style:text-properties fo:color="#000000" fo:font-family="Comic Sans MS" fo:font-size="13pt" style:text-underline-type="none" fo:font-weight="bold"/>
    </style:style>
    <style:style style:parent-style-name="110" style:family="paragraph" style:name="P45">
      <style:text-properties fo:color="#000000" fo:font-family="Comic Sans MS" fo:font-size="13pt" style:text-underline-type="none" fo:font-weight="bold"/>
      <style:paragraph-properties fo:text-align="left"/>
    </style:style>
    <style:style style:parent-style-name="117" style:family="text" style:name="T34">
      <style:text-properties fo:color="#000000" fo:font-family="Comic Sans MS" fo:font-size="13pt" style:text-underline-type="none" fo:font-weight="bold"/>
    </style:style>
    <style:style style:parent-style-name="110" style:family="paragraph" style:name="P46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5">
      <style:text-properties fo:color="#000000" fo:font-family="Comic Sans MS" fo:font-size="13pt" style:text-underline-type="none" fo:font-weight="bold"/>
    </style:style>
    <style:style style:parent-style-name="110" style:family="paragraph" style:name="P47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6">
      <style:text-properties fo:color="#000000" fo:font-family="Comic Sans MS" fo:font-size="13pt" style:text-underline-type="none" fo:font-weight="bold"/>
    </style:style>
    <style:style style:parent-style-name="110" style:family="paragraph" style:name="P48">
      <style:text-properties fo:color="#000000" fo:font-family="Comic Sans MS" fo:font-size="13pt" style:text-underline-type="none" fo:font-weight="bold"/>
      <style:paragraph-properties fo:text-align="left"/>
    </style:style>
    <style:style style:family="text" style:name="T37">
      <style:text-properties fo:color="#000000" fo:font-family="Comic Sans MS" fo:font-size="13pt" style:text-underline-type="none" fo:font-weight="bold"/>
    </style:style>
    <style:style style:parent-style-name="110" style:family="paragraph" style:name="P49">
      <style:text-properties fo:color="#000000" fo:font-family="Comic Sans MS" fo:font-size="13pt" style:text-underline-type="none" fo:font-weight="bold"/>
      <style:paragraph-properties fo:text-align="left" fo:margin-left="0cm" fo:margin-right="0cm" fo:text-indent="-0cm"/>
    </style:style>
    <style:style style:parent-style-name="117" style:family="text" style:name="T38">
      <style:text-properties fo:color="#000000" fo:font-family="Comic Sans MS" fo:font-size="13pt" style:text-underline-type="none" fo:font-weight="bold"/>
    </style:style>
    <style:style style:parent-style-name="117" style:family="text" style:name="T39">
      <style:text-properties fo:color="#000000" fo:font-family="webkit-standard" fo:font-size="14pt" fo:font-style="normal" style:text-underline-type="none" fo:font-weight="normal"/>
    </style:style>
    <style:style style:family="text" style:name="T40">
      <style:text-properties fo:color="#000000" fo:font-family="Comic Sans MS" fo:font-size="13pt" style:text-underline-type="none" fo:font-weight="bold"/>
    </style:style>
    <style:style style:parent-style-name="117" style:family="text" style:name="T41">
      <style:text-properties fo:color="#000000" fo:font-family="Comic Sans MS" fo:font-size="13pt" style:text-underline-type="none" fo:font-weight="bold"/>
    </style:style>
    <style:style style:parent-style-name="117" style:family="text" style:name="T42">
      <style:text-properties fo:color="#000000" fo:font-family="webkit-standard" fo:font-size="14pt" fo:font-style="normal" style:text-underline-type="none" fo:font-weight="normal"/>
    </style:style>
    <style:style style:family="text" style:name="T43">
      <style:text-properties fo:color="#000000" fo:font-family="Comic Sans MS" fo:font-size="13pt" style:text-underline-type="none" fo:font-weight="bold"/>
    </style:style>
    <style:style style:parent-style-name="117" style:family="text" style:name="T44">
      <style:text-properties fo:color="#000000" fo:font-family="Comic Sans MS" fo:font-size="13pt" style:text-underline-type="none" fo:font-weight="bold"/>
    </style:style>
    <style:style style:parent-style-name="117" style:family="text" style:name="T45">
      <style:text-properties fo:color="#000000" fo:font-family="webkit-standard" fo:font-size="14pt" fo:font-style="normal" style:text-underline-type="none" fo:font-weight="normal"/>
    </style:style>
    <style:style style:parent-style-name="110" style:family="paragraph" style:name="P50">
      <style:text-properties fo:color="#000000" fo:font-family="webkit-standard" fo:font-size="14pt" fo:font-style="normal" style:text-underline-type="none" fo:font-weight="normal"/>
      <style:paragraph-properties fo:text-align="left" fo:margin-left="0cm" fo:margin-right="0cm" fo:text-indent="-0cm"/>
    </style:style>
    <style:style style:family="text" style:name="T46">
      <style:text-properties fo:color="#000000" fo:font-family="webkit-standard" fo:font-size="14pt" fo:font-style="normal" style:text-underline-type="none" fo:font-weight="normal"/>
    </style:style>
    <style:style style:parent-style-name="110" style:family="paragraph" style:name="P51">
      <style:text-properties fo:color="#000000" fo:font-family="Comic Sans MS" fo:font-size="13pt" style:text-underline-type="none" fo:font-weight="bold"/>
      <style:paragraph-properties fo:text-align="left" fo:margin-left="0cm" fo:margin-right="0cm" fo:text-indent="-0cm"/>
    </style:style>
    <style:style style:parent-style-name="117" style:family="text" style:name="T47">
      <style:text-properties fo:color="#000000" fo:font-family="Comic Sans MS" fo:font-size="13pt" style:text-underline-type="none" fo:font-weight="bold"/>
    </style:style>
    <style:style style:parent-style-name="117" style:family="text" style:name="T48">
      <style:text-properties fo:color="#000000" fo:font-family="webkit-standard" fo:font-size="14pt" fo:font-style="normal" style:text-underline-type="none" fo:font-weight="normal"/>
    </style:style>
    <style:style style:family="table-row" style:name="ro2">
      <style:table-row-properties/>
    </style:style>
    <style:style style:family="table-cell" style:name="ce3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52">
      <style:text-properties fo:font-family="Comic Sans MS" fo:font-size="13pt" style:text-underline-type="single" style:text-underline-style="solid" style:text-underline-color="font-color" fo:font-weight="bold"/>
      <style:paragraph-properties fo:text-align="left"/>
    </style:style>
    <style:style style:family="text" style:name="T49">
      <style:text-properties fo:font-family="Comic Sans MS" fo:font-size="13pt" style:text-underline-type="single" style:text-underline-style="solid" style:text-underline-color="font-color" fo:font-weight="bold"/>
    </style:style>
    <style:style style:family="table-cell" style:name="ce4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6" style:family="paragraph" style:name="P53">
      <style:text-properties fo:font-family="Comic Sans MS" fo:font-size="13pt" style:text-underline-type="none"/>
      <style:paragraph-properties fo:text-align="left"/>
    </style:style>
    <style:style style:family="text" style:name="T50">
      <style:text-properties fo:font-family="Comic Sans MS" fo:font-size="13pt" style:text-underline-type="none"/>
    </style:style>
    <style:style style:parent-style-name="116" style:family="paragraph" style:name="P54">
      <style:text-properties fo:font-family="Comic Sans MS" fo:font-size="13pt" style:text-underline-type="none"/>
      <style:paragraph-properties fo:text-align="left"/>
    </style:style>
    <style:style style:family="text" style:name="T51">
      <style:text-properties fo:font-family="Comic Sans MS" fo:font-size="13pt" style:text-underline-type="none"/>
    </style:style>
    <style:style style:parent-style-name="116" style:family="paragraph" style:name="P55">
      <style:text-properties fo:font-family="Comic Sans MS" fo:font-size="13pt" style:text-underline-type="none"/>
      <style:paragraph-properties fo:text-align="left"/>
    </style:style>
    <style:style style:family="text" style:name="T52">
      <style:text-properties fo:font-family="Comic Sans MS" fo:font-size="13pt" style:text-underline-type="none"/>
    </style:style>
    <style:style style:parent-style-name="116" style:family="paragraph" style:name="P56">
      <style:text-properties fo:font-family="Comic Sans MS" fo:font-size="13pt" style:text-underline-type="none"/>
      <style:paragraph-properties fo:text-align="left"/>
    </style:style>
    <style:style style:parent-style-name="117" style:family="text" style:name="T53">
      <style:text-properties fo:font-family="Comic Sans MS" fo:font-size="13pt" style:text-underline-type="none"/>
    </style:style>
    <style:style style:parent-style-name="116" style:family="paragraph" style:name="P57">
      <style:text-properties fo:font-family="Comic Sans MS" fo:font-size="13pt" style:text-underline-type="none"/>
      <style:paragraph-properties fo:text-align="left"/>
    </style:style>
    <style:style style:family="text" style:name="T54">
      <style:text-properties fo:font-family="Comic Sans MS" fo:font-size="13pt" style:text-underline-type="none"/>
    </style:style>
    <style:style style:family="table-row" style:name="ro3">
      <style:table-row-properties/>
    </style:style>
    <style:style style:family="table-cell" style:name="ce5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58">
      <style:text-properties fo:font-family="Comic Sans MS" fo:font-size="13pt" style:text-underline-type="single" style:text-underline-style="solid" style:text-underline-color="font-color" fo:font-weight="bold"/>
      <style:paragraph-properties fo:text-align="left"/>
    </style:style>
    <style:style style:family="text" style:name="T55">
      <style:text-properties fo:font-family="Comic Sans MS" fo:font-size="13pt" style:text-underline-type="single" style:text-underline-style="solid" style:text-underline-color="font-color" fo:font-weight="bold"/>
    </style:style>
    <style:style style:family="table-cell" style:name="ce6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0" style:family="paragraph" style:name="P59">
      <style:text-properties fo:font-family="Comic Sans MS" fo:font-size="13pt" style:text-underline-type="none" fo:font-weight="bold"/>
      <style:paragraph-properties fo:text-align="left"/>
    </style:style>
    <style:style style:family="text" style:name="T56">
      <style:text-properties fo:font-family="Comic Sans MS" fo:font-size="13pt" style:text-underline-type="none" fo:font-weight="bold"/>
    </style:style>
    <style:style style:family="text" style:name="T57">
      <style:text-properties fo:font-family="Comic Sans MS" fo:font-size="13pt" style:text-underline-type="none" fo:font-weight="bold"/>
    </style:style>
    <style:style style:parent-style-name="110" style:family="paragraph" style:name="P60">
      <style:text-properties fo:font-family="Comic Sans MS" fo:font-size="13pt" style:text-underline-type="none" fo:font-weight="bold"/>
      <style:paragraph-properties fo:text-align="left"/>
    </style:style>
    <style:style style:family="text" style:name="T58">
      <style:text-properties fo:font-family="Comic Sans MS" fo:font-size="13pt" style:text-underline-type="none" fo:font-weight="bold"/>
    </style:style>
    <style:style style:parent-style-name="110" style:family="paragraph" style:name="P61">
      <style:text-properties fo:font-family="Comic Sans MS" fo:font-size="13pt" style:text-underline-type="none" fo:font-weight="bold"/>
      <style:paragraph-properties fo:text-align="left"/>
    </style:style>
    <style:style style:family="text" style:name="T59">
      <style:text-properties fo:font-family="Comic Sans MS" fo:font-size="13pt" style:text-underline-type="none" fo:font-weight="bold"/>
    </style:style>
    <style:style style:parent-style-name="110" style:family="paragraph" style:name="P62">
      <style:text-properties fo:font-family="Comic Sans MS" fo:font-size="13pt" style:text-underline-type="none" fo:font-weight="bold"/>
      <style:paragraph-properties fo:text-align="left"/>
    </style:style>
    <style:style style:family="text" style:name="T60">
      <style:text-properties fo:font-family="Comic Sans MS" fo:font-size="13pt" style:text-underline-type="none" fo:font-weight="bold"/>
    </style:style>
    <style:style style:parent-style-name="110" style:family="paragraph" style:name="P63">
      <style:text-properties fo:font-family="Comic Sans MS" fo:font-size="13pt" style:text-underline-type="none" fo:font-weight="bold"/>
      <style:paragraph-properties fo:text-align="left"/>
    </style:style>
    <style:style style:family="text" style:name="T61">
      <style:text-properties fo:font-family="Comic Sans MS" fo:font-size="13pt" style:text-underline-type="none" fo:font-weight="bold"/>
    </style:style>
    <style:style style:parent-style-name="110" style:family="paragraph" style:name="P64">
      <style:text-properties fo:font-family="Comic Sans MS" fo:font-size="13pt" style:text-underline-type="none" fo:font-weight="bold"/>
      <style:paragraph-properties fo:text-align="left"/>
    </style:style>
    <style:style style:family="text" style:name="T62">
      <style:text-properties fo:font-family="Comic Sans MS" fo:font-size="13pt" style:text-underline-type="none" fo:font-weight="bold"/>
    </style:style>
    <style:style style:parent-style-name="110" style:family="paragraph" style:name="P65">
      <style:text-properties fo:font-family="Comic Sans MS" fo:font-size="13pt" style:text-underline-type="none" fo:font-weight="bold"/>
      <style:paragraph-properties fo:text-align="left"/>
    </style:style>
    <style:style style:parent-style-name="117" style:family="text" style:name="T63">
      <style:text-properties fo:font-family="Comic Sans MS" fo:font-size="13pt" style:text-underline-type="none" fo:font-weight="bold"/>
    </style:style>
    <style:style style:parent-style-name="110" style:family="paragraph" style:name="P66">
      <style:text-properties fo:font-family="Comic Sans MS" fo:font-size="13pt" style:text-underline-type="none" fo:font-weight="bold"/>
      <style:paragraph-properties fo:text-align="left"/>
    </style:style>
    <style:style style:family="text" style:name="T64">
      <style:text-properties fo:font-family="Comic Sans MS" fo:font-size="13pt" style:text-underline-type="none" fo:font-weight="bold"/>
    </style:style>
    <style:style style:parent-style-name="110" style:family="paragraph" style:name="P67">
      <style:text-properties fo:font-family="Comic Sans MS" fo:font-size="13pt" style:text-underline-type="none" fo:font-weight="bold"/>
      <style:paragraph-properties fo:text-align="left"/>
    </style:style>
    <style:style style:family="text" style:name="T65">
      <style:text-properties fo:font-family="Comic Sans MS" fo:font-size="13pt" style:text-underline-type="none" fo:font-weight="bold"/>
    </style:style>
    <style:style style:parent-style-name="110" style:family="paragraph" style:name="P68">
      <style:text-properties fo:font-family="Comic Sans MS" fo:font-size="13pt" style:text-underline-type="none" fo:font-weight="bold"/>
      <style:paragraph-properties fo:text-align="left"/>
    </style:style>
    <style:style style:family="text" style:name="T66">
      <style:text-properties fo:font-family="Comic Sans MS" fo:font-size="13pt" style:text-underline-type="none" fo:font-weight="bold"/>
    </style:style>
    <style:style style:family="table-row" style:name="ro4">
      <style:table-row-properties/>
    </style:style>
    <style:style style:family="table-cell" style:name="ce7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69">
      <style:text-properties fo:font-family="Comic Sans MS" fo:font-size="13pt" style:text-underline-type="single" style:text-underline-style="solid" style:text-underline-color="font-color" fo:font-weight="bold"/>
      <style:paragraph-properties fo:text-align="left"/>
    </style:style>
    <style:style style:family="text" style:name="T67">
      <style:text-properties fo:font-family="Comic Sans MS" fo:font-size="13pt" style:text-underline-type="single" style:text-underline-style="solid" style:text-underline-color="font-color" fo:font-weight="bold"/>
    </style:style>
    <style:style style:family="table-cell" style:name="ce8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0" style:family="paragraph" style:name="P70">
      <style:text-properties fo:font-family="Comic Sans MS" fo:font-size="13pt" style:text-underline-type="none" fo:font-weight="bold"/>
      <style:paragraph-properties fo:text-align="left"/>
    </style:style>
    <style:style style:family="text" style:name="T68">
      <style:text-properties fo:color="#ce181e" fo:font-family="Comic Sans MS" fo:font-size="13pt" fo:font-style="italic" style:text-underline-type="none" fo:font-weight="bold"/>
    </style:style>
    <style:style style:family="text" style:name="T69">
      <style:text-properties fo:font-family="Comic Sans MS" fo:font-size="13pt" style:text-underline-type="none" fo:font-weight="bold"/>
    </style:style>
    <style:style style:parent-style-name="110" style:family="paragraph" style:name="P71">
      <style:text-properties fo:font-family="Comic Sans MS" fo:font-size="13pt" style:text-underline-type="none" fo:font-weight="bold"/>
      <style:paragraph-properties/>
    </style:style>
    <style:style style:family="text" style:name="T70">
      <style:text-properties fo:color="#ce181e" fo:font-family="Comic Sans MS" fo:font-size="13pt" fo:font-style="italic" style:text-underline-type="none" fo:font-weight="bold"/>
    </style:style>
    <style:style style:family="text" style:name="T71">
      <style:text-properties fo:color="#ce181e" fo:font-family="Comic Sans MS" fo:font-size="13pt" style:text-underline-type="none" fo:font-weight="bold"/>
    </style:style>
    <style:style style:family="text" style:name="T72">
      <style:text-properties fo:font-family="Comic Sans MS" fo:font-size="13pt" style:text-underline-type="none" fo:font-weight="bold"/>
    </style:style>
    <style:style style:parent-style-name="110" style:family="paragraph" style:name="P72">
      <style:text-properties fo:font-family="Comic Sans MS" fo:font-size="13pt" style:text-underline-type="none" fo:font-weight="bold"/>
      <style:paragraph-properties/>
    </style:style>
    <style:style style:family="text" style:name="T73">
      <style:text-properties fo:font-family="Comic Sans MS" fo:font-size="13pt" style:text-underline-type="none" fo:font-weight="bold"/>
    </style:style>
    <style:style style:parent-style-name="110" style:family="paragraph" style:name="P73">
      <style:text-properties fo:font-family="Comic Sans MS" fo:font-size="14pt" style:text-underline-type="none" fo:font-weight="bold"/>
      <style:paragraph-properties fo:text-align="left"/>
    </style:style>
    <style:style style:parent-style-name="117" style:family="text" style:name="T74">
      <style:text-properties fo:font-family="Comic Sans MS" fo:font-size="14pt" style:text-underline-type="none" fo:font-weight="bold"/>
    </style:style>
    <style:style style:parent-style-name="117" style:family="text" style:name="T75">
      <style:text-properties fo:font-family="Comic Sans MS" fo:font-size="13pt" style:text-underline-type="none" fo:font-weight="bold"/>
    </style:style>
    <style:style style:family="table-row" style:name="ro5">
      <style:table-row-properties/>
    </style:style>
    <style:style style:family="table-cell" style:name="ce9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74">
      <style:text-properties fo:font-family="Comic Sans MS" fo:font-size="13pt" style:text-underline-type="single" style:text-underline-style="solid" style:text-underline-color="font-color" fo:font-weight="bold"/>
      <style:paragraph-properties fo:text-align="left"/>
    </style:style>
    <style:style style:family="text" style:name="T76">
      <style:text-properties fo:font-family="Comic Sans MS" fo:font-size="13pt" style:text-underline-type="single" style:text-underline-style="solid" style:text-underline-color="font-color" fo:font-weight="bold"/>
    </style:style>
    <style:style style:family="table-cell" style:name="ce10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0" style:family="paragraph" style:name="P75">
      <style:text-properties fo:font-family="Comic Sans MS" fo:font-size="13pt" style:text-underline-type="none" fo:font-weight="bold"/>
      <style:paragraph-properties fo:text-align="left"/>
    </style:style>
    <style:style style:family="text" style:name="T77">
      <style:text-properties fo:color="#ce181e" fo:font-family="Comic Sans MS" fo:font-size="13pt" fo:font-style="italic" style:text-underline-type="none" fo:font-weight="bold"/>
    </style:style>
    <style:style style:family="text" style:name="T78">
      <style:text-properties fo:color="#ce181e" fo:font-family="Comic Sans MS" fo:font-size="13pt" style:text-underline-type="none" fo:font-weight="bold"/>
    </style:style>
    <style:style style:family="text" style:name="T79">
      <style:text-properties fo:color="#000000" fo:font-family="Comic Sans MS" fo:font-size="13pt" style:text-underline-type="none" fo:font-weight="bold"/>
    </style:style>
    <style:style style:parent-style-name="110" style:family="paragraph" style:name="P76">
      <style:text-properties fo:font-family="Comic Sans MS" fo:font-size="13pt" style:text-underline-type="none" fo:font-weight="bold"/>
      <style:paragraph-properties fo:text-align="left"/>
    </style:style>
    <style:style style:family="text" style:name="T80">
      <style:text-properties fo:font-family="Comic Sans MS" fo:font-size="13pt" style:text-underline-type="none" fo:font-weight="bold"/>
    </style:style>
    <style:style style:parent-style-name="110" style:family="paragraph" style:name="P77">
      <style:text-properties fo:font-family="Comic Sans MS" fo:font-size="13pt" style:text-underline-type="none" fo:font-weight="bold"/>
      <style:paragraph-properties fo:text-align="left"/>
    </style:style>
    <style:style style:family="text" style:name="T81">
      <style:text-properties fo:color="#ce181e" fo:font-family="Comic Sans MS" fo:font-size="13pt" fo:font-style="italic" style:text-underline-type="none" fo:font-weight="bold"/>
    </style:style>
    <style:style style:family="text" style:name="T82">
      <style:text-properties fo:font-family="Comic Sans MS" fo:font-size="13pt" fo:font-style="italic" style:text-underline-type="none" fo:font-weight="bold"/>
    </style:style>
    <style:style style:family="text" style:name="T83">
      <style:text-properties fo:font-family="Comic Sans MS" fo:font-size="13pt" style:text-underline-type="none" fo:font-weight="bold"/>
    </style:style>
    <style:style style:parent-style-name="110" style:family="paragraph" style:name="P78">
      <style:text-properties fo:font-family="Comic Sans MS" fo:font-size="13pt" style:text-underline-type="none" fo:font-weight="bold"/>
      <style:paragraph-properties fo:text-align="left"/>
    </style:style>
    <style:style style:family="text" style:name="T84">
      <style:text-properties fo:color="#ce181e" fo:font-family="Comic Sans MS" fo:font-size="13pt" fo:font-style="italic" style:text-underline-type="none" fo:font-weight="bold"/>
    </style:style>
    <style:style style:family="text" style:name="T85">
      <style:text-properties fo:font-family="Comic Sans MS" fo:font-size="13pt" style:text-underline-type="none" fo:font-weight="bold"/>
    </style:style>
    <style:style style:family="table-row" style:name="ro6">
      <style:table-row-properties/>
    </style:style>
    <style:style style:family="table-cell" style:name="ce11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79">
      <style:text-properties fo:font-family="Comic Sans MS" fo:font-size="14pt" style:text-underline-type="single" style:text-underline-style="solid" style:text-underline-color="font-color" fo:font-weight="bold"/>
      <style:paragraph-properties fo:text-align="left"/>
    </style:style>
    <style:style style:family="text" style:name="T86">
      <style:text-properties fo:font-family="Comic Sans MS" fo:font-size="14pt" style:text-underline-type="single" style:text-underline-style="solid" style:text-underline-color="font-color" fo:font-weight="bold"/>
    </style:style>
    <style:style style:parent-style-name="116" style:family="paragraph" style:name="P80">
      <style:text-properties fo:font-family="Comic Sans MS" fo:font-size="14pt" style:text-underline-type="none" fo:font-weight="bold"/>
      <style:paragraph-properties fo:text-align="left"/>
    </style:style>
    <style:style style:family="text" style:name="T87">
      <style:text-properties fo:font-family="Comic Sans MS" fo:font-size="14pt" style:text-underline-type="none" fo:font-weight="bold"/>
    </style:style>
    <style:style style:family="table-cell" style:name="ce12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6" style:family="paragraph" style:name="P81">
      <style:text-properties fo:font-family="Comic Sans MS" fo:font-size="14pt" style:text-underline-type="none" fo:font-weight="bold"/>
      <style:paragraph-properties fo:text-align="left"/>
    </style:style>
    <style:style style:family="text" style:name="T88">
      <style:text-properties fo:font-family="Comic Sans MS" fo:font-size="14pt" style:text-underline-type="none" fo:font-weight="bold"/>
    </style:style>
    <style:style style:family="text" style:name="T89">
      <style:text-properties fo:font-family="Comic Sans MS" fo:font-size="14pt" style:text-underline-type="none" fo:font-weight="bold"/>
    </style:style>
    <style:style style:parent-style-name="116" style:family="paragraph" style:name="P82">
      <style:text-properties fo:font-family="Comic Sans MS" fo:font-size="14pt" style:text-underline-type="none"/>
      <style:paragraph-properties fo:text-align="left"/>
    </style:style>
    <style:style style:family="text" style:name="T90">
      <style:text-properties fo:font-family="Comic Sans MS" fo:font-size="14pt" style:text-underline-type="none"/>
    </style:style>
    <style:style style:parent-style-name="110" style:family="paragraph" style:name="P83">
      <style:text-properties fo:font-family="Fira sans" fo:font-size="14pt" fo:font-style="normal" style:text-underline-type="none" fo:font-weight="normal"/>
      <style:paragraph-properties fo:text-align="left"/>
    </style:style>
    <style:style style:family="text" style:name="T91">
      <style:text-properties fo:font-family="Fira sans" fo:font-size="14pt" fo:font-style="normal" style:text-underline-type="none" fo:font-weight="normal"/>
    </style:style>
    <style:style style:parent-style-name="112" style:list-style-name="WWNum1" style:family="paragraph" style:name="P84">
      <style:text-properties fo:font-family="Fira sans" fo:font-style="normal" style:text-underline-type="none" fo:font-weight="normal"/>
      <style:paragraph-properties fo:margin-left="0.3334cm" fo:margin-right="0cm" fo:text-indent="-0cm" fo:margin-top="0pt" fo:margin-bottom="0pt"/>
    </style:style>
    <style:style style:family="text" style:name="T92">
      <style:text-properties fo:font-family="Fira sans" fo:font-style="normal" style:text-underline-type="none" fo:font-weight="bold"/>
    </style:style>
    <style:style style:family="text" style:name="T93">
      <style:text-properties fo:font-family="Fira sans" fo:font-style="normal" style:text-underline-type="none" fo:font-weight="normal"/>
    </style:style>
    <style:style style:parent-style-name="112" style:list-style-name="WWNum1" style:family="paragraph" style:name="P85">
      <style:text-properties fo:font-family="Fira sans" fo:font-style="normal" style:text-underline-type="none" fo:font-weight="normal"/>
      <style:paragraph-properties fo:margin-left="0.3334cm" fo:margin-right="0cm" fo:text-indent="-0cm" fo:margin-top="0pt" fo:margin-bottom="0pt"/>
    </style:style>
    <style:style style:family="text" style:name="T94">
      <style:text-properties fo:font-family="Fira sans" fo:font-style="normal" style:text-underline-type="none" fo:font-weight="bold"/>
    </style:style>
    <style:style style:family="text" style:name="T95">
      <style:text-properties fo:font-family="Fira sans" fo:font-style="normal" style:text-underline-type="none" fo:font-weight="normal"/>
    </style:style>
    <style:style style:family="text" style:name="T96">
      <style:text-properties fo:font-family="Fira sans" fo:font-style="normal" style:text-underline-type="single" style:text-underline-style="solid" style:text-underline-color="font-color" fo:font-weight="normal"/>
    </style:style>
    <style:style style:family="text" style:name="T97">
      <style:text-properties fo:font-family="Fira sans" fo:font-style="normal" style:text-underline-type="none" fo:font-weight="normal"/>
    </style:style>
    <style:style style:parent-style-name="112" style:list-style-name="WWNum1" style:family="paragraph" style:name="P86">
      <style:text-properties fo:font-family="Fira sans" fo:font-style="normal" style:text-underline-type="none" fo:font-weight="normal"/>
      <style:paragraph-properties fo:margin-left="0.3334cm" fo:margin-right="0cm" fo:text-indent="-0cm"/>
    </style:style>
    <style:style style:family="text" style:name="T98">
      <style:text-properties fo:font-family="Fira sans" fo:font-style="normal" style:text-underline-type="none" fo:font-weight="bold"/>
    </style:style>
    <style:style style:family="text" style:name="T99">
      <style:text-properties fo:font-family="Fira sans" fo:font-style="normal" style:text-underline-type="none" fo:font-weight="normal"/>
    </style:style>
    <style:style style:parent-style-name="110" style:family="paragraph" style:name="P87">
      <style:text-properties fo:font-family="Comic Sans MS" fo:font-size="14pt" style:text-underline-type="none"/>
      <style:paragraph-properties fo:text-align="left"/>
    </style:style>
    <style:style style:parent-style-name="117" style:family="text" style:name="T100">
      <style:text-properties fo:font-family="Comic Sans MS" fo:font-size="14pt" style:text-underline-type="none"/>
    </style:style>
    <style:style style:parent-style-name="117" style:family="text" style:name="T101">
      <style:text-properties fo:font-family="Fira sans" fo:font-size="14pt" fo:font-style="normal" style:text-underline-type="none" fo:font-weight="normal"/>
    </style:style>
    <style:style style:parent-style-name="110" style:family="paragraph" style:name="P88">
      <style:text-properties fo:font-family="Comic Sans MS" fo:font-size="14pt" style:text-underline-type="none"/>
      <style:paragraph-properties fo:text-align="left"/>
    </style:style>
    <style:style style:family="text" style:name="T102">
      <style:text-properties fo:font-family="Comic Sans MS" fo:font-size="14pt" style:text-underline-type="none"/>
    </style:style>
    <style:style style:family="table-row" style:name="ro7">
      <style:table-row-properties/>
    </style:style>
    <style:style style:family="table-cell" style:name="ce13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89">
      <style:text-properties fo:font-family="Comic Sans MS" fo:font-size="14pt" style:text-underline-type="single" style:text-underline-style="solid" style:text-underline-color="font-color" fo:font-weight="bold"/>
      <style:paragraph-properties fo:text-align="left"/>
    </style:style>
    <style:style style:family="text" style:name="T103">
      <style:text-properties fo:font-family="Comic Sans MS" fo:font-size="14pt" style:text-underline-type="single" style:text-underline-style="solid" style:text-underline-color="font-color" fo:font-weight="bold"/>
    </style:style>
    <style:style style:family="table-cell" style:name="ce14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0" style:family="paragraph" style:name="P90">
      <style:paragraph-properties fo:text-align="left"/>
    </style:style>
    <style:style style:family="text" style:name="T104">
      <style:text-properties fo:color="#ce181e" fo:font-family="Comic Sans MS" fo:font-size="14pt" fo:font-style="italic" style:text-underline-type="none" fo:font-weight="bold"/>
    </style:style>
    <style:style style:family="text" style:name="T105">
      <style:text-properties fo:color="#000000" fo:font-family="Comic Sans MS" fo:font-size="14pt" fo:font-style="normal" style:text-underline-type="none" fo:font-weight="normal"/>
    </style:style>
    <style:style style:parent-style-name="117" style:family="text" style:name="T106">
      <style:text-properties style:text-underline-type="none"/>
    </style:style>
    <style:style style:parent-style-name="110" style:family="paragraph" style:name="P91">
      <style:text-properties fo:font-family="Comic Sans MS" fo:font-size="14pt" style:text-underline-type="none" fo:font-weight="bold"/>
      <style:paragraph-properties fo:text-align="left"/>
    </style:style>
    <style:style style:family="text" style:name="T107">
      <style:text-properties fo:font-family="Comic Sans MS" fo:font-size="14pt" style:text-underline-type="none" fo:font-weight="bold"/>
    </style:style>
    <style:style style:family="table-row" style:name="ro8">
      <style:table-row-properties/>
    </style:style>
    <style:style style:family="table-cell" style:name="ce15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92">
      <style:text-properties fo:color="#21409a" fo:font-family="Comic Sans MS" fo:font-size="14pt" style:text-underline-type="none"/>
      <style:paragraph-properties fo:text-align="left"/>
    </style:style>
    <style:style style:family="text" style:name="T108">
      <style:text-properties fo:color="#21409a" fo:font-family="Comic Sans MS" fo:font-size="14pt" style:text-underline-type="none"/>
    </style:style>
    <style:style style:parent-style-name="116" style:family="paragraph" style:name="P93">
      <style:text-properties fo:color="#21409a" fo:font-family="Comic Sans MS" fo:font-size="14pt" style:text-underline-type="none"/>
      <style:paragraph-properties fo:text-align="left"/>
    </style:style>
    <style:style style:family="text" style:name="T109">
      <style:text-properties fo:color="#21409a" fo:font-family="Comic Sans MS" fo:font-size="14pt" style:text-underline-type="none"/>
    </style:style>
    <style:style style:parent-style-name="116" style:family="paragraph" style:name="P94">
      <style:text-properties fo:color="#21409a" fo:font-family="Comic Sans MS" fo:font-size="14pt" style:text-underline-type="none"/>
      <style:paragraph-properties fo:text-align="left"/>
    </style:style>
    <style:style style:family="text" style:name="T110">
      <style:text-properties fo:color="#21409a" fo:font-family="Comic Sans MS" fo:font-size="14pt" style:text-underline-type="none"/>
    </style:style>
    <style:style style:family="table-cell" style:name="ce16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6" style:family="paragraph" style:name="P95">
      <style:text-properties fo:font-family="Comic Sans MS" fo:font-size="14pt" style:text-underline-type="none" fo:font-weight="bold"/>
      <style:paragraph-properties fo:text-align="left"/>
    </style:style>
    <style:style style:family="text" style:name="T111">
      <style:text-properties fo:color="#ce181e" fo:font-family="Comic Sans MS" fo:font-size="14pt" fo:font-style="italic" style:text-underline-type="none" fo:font-weight="bold"/>
    </style:style>
    <style:style style:family="text" style:name="T112">
      <style:text-properties fo:font-family="Comic Sans MS" fo:font-size="14pt" style:text-underline-type="none" fo:font-weight="bold"/>
    </style:style>
    <style:style style:parent-style-name="116" style:family="paragraph" style:name="P96">
      <style:text-properties fo:font-family="Comic Sans MS" fo:font-size="14pt" style:text-underline-type="none" fo:font-weight="bold"/>
      <style:paragraph-properties fo:text-align="left"/>
    </style:style>
    <style:style style:family="text" style:name="T113">
      <style:text-properties fo:color="#ce181e" fo:font-family="Comic Sans MS" fo:font-size="14pt" fo:font-style="italic" style:text-underline-type="none" fo:font-weight="bold"/>
    </style:style>
    <style:style style:family="text" style:name="T114">
      <style:text-properties fo:font-family="Comic Sans MS" fo:font-size="14pt" style:text-underline-type="none" fo:font-weight="bold"/>
    </style:style>
    <style:style style:family="table-row" style:name="ro9">
      <style:table-row-properties/>
    </style:style>
    <style:style style:family="table-cell" style:name="ce17">
      <style:table-cell-properties style:direction="ttb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116" style:family="paragraph" style:name="P97">
      <style:text-properties fo:color="#21409a" fo:font-family="Comic Sans MS" fo:font-size="14pt" style:text-underline-type="none"/>
      <style:paragraph-properties fo:text-align="left"/>
    </style:style>
    <style:style style:family="text" style:name="T115">
      <style:text-properties fo:color="#21409a" fo:font-family="Comic Sans MS" fo:font-size="14pt" style:text-underline-type="none"/>
    </style:style>
    <style:style style:family="table-cell" style:name="ce18">
      <style:table-cell-properties style:direction="ttb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110" style:family="paragraph" style:name="P98">
      <style:text-properties fo:color="#000000" fo:font-family="Comic Sans MS" fo:font-size="13pt" fo:font-style="normal" style:text-underline-type="none" fo:font-weight="bold"/>
      <style:paragraph-properties fo:text-align="left"/>
    </style:style>
    <style:style style:family="text" style:name="T116">
      <style:text-properties fo:color="#ce181e" fo:font-family="Comic Sans MS" fo:font-size="13pt" fo:font-style="italic" style:text-underline-type="none" fo:font-weight="bold"/>
    </style:style>
    <style:style style:family="text" style:name="T117">
      <style:text-properties fo:color="#000000" fo:font-family="Comic Sans MS" fo:font-size="13pt" fo:font-style="normal" style:text-underline-type="none" fo:font-weight="bold"/>
    </style:style>
    <style:style style:parent-style-name="110" style:family="paragraph" style:name="P99">
      <style:text-properties fo:color="#000000" fo:font-family="Comic Sans MS" fo:font-size="13pt" fo:font-style="normal" style:text-underline-type="none" fo:font-weight="bold"/>
      <style:paragraph-properties fo:text-align="left"/>
    </style:style>
    <style:style style:family="text" style:name="T118">
      <style:text-properties fo:color="#000000" fo:font-family="Comic Sans MS" fo:font-size="13pt" fo:font-style="normal" style:text-underline-type="none" fo:font-weight="bold"/>
    </style:style>
    <style:style style:parent-style-name="110" style:family="paragraph" style:name="P100">
      <style:text-properties fo:color="#000000" fo:font-family="Comic Sans MS" fo:font-size="13pt" fo:font-style="normal" style:text-underline-type="single" style:text-underline-style="solid" style:text-underline-color="font-color" fo:font-weight="bold"/>
      <style:paragraph-properties fo:text-align="left"/>
    </style:style>
    <style:style style:family="text" style:name="T119">
      <style:text-properties fo:color="#000000" fo:font-family="Comic Sans MS" fo:font-size="13pt" fo:font-style="normal" style:text-underline-type="single" style:text-underline-style="solid" style:text-underline-color="font-color" fo:font-weight="bold"/>
    </style:style>
    <style:style style:parent-style-name="110" style:family="paragraph" style:name="P101">
      <style:text-properties fo:color="#000000" fo:font-family="Comic Sans MS" fo:font-size="13pt" fo:font-style="normal" style:text-underline-type="single" style:text-underline-style="solid" style:text-underline-color="font-color" fo:font-weight="bold"/>
      <style:paragraph-properties fo:text-align="left"/>
    </style:style>
    <style:style style:family="text" style:name="T120">
      <style:text-properties fo:color="#000000" fo:font-family="Comic Sans MS" fo:font-size="13pt" fo:font-style="normal" style:text-underline-type="single" style:text-underline-style="solid" style:text-underline-color="font-color" fo:font-weight="bold"/>
    </style:style>
    <style:style style:family="text" style:name="T121">
      <style:text-properties fo:color="#000000" fo:font-family="Comic Sans MS" fo:font-size="13pt" fo:font-style="normal" style:text-underline-type="single" style:text-underline-style="solid" style:text-underline-color="font-color" fo:font-weight="bold"/>
    </style:style>
    <style:style style:parent-style-name="110" style:family="paragraph" style:name="P102">
      <style:paragraph-properties fo:text-align="left"/>
    </style:style>
    <style:style style:family="text" style:name="T122">
      <style:text-properties fo:color="#ce181e" fo:font-family="Comic Sans MS" fo:font-size="14pt" fo:font-style="italic" style:text-underline-type="none" fo:font-weight="bold"/>
    </style:style>
    <style:style style:family="text" style:name="T123">
      <style:text-properties fo:color="#000000" fo:font-family="Comic Sans MS" fo:font-size="14pt" fo:font-style="normal" style:text-underline-type="none" fo:font-weight="normal"/>
    </style:style>
    <style:style style:parent-style-name="117" style:family="text" style:name="T124">
      <style:text-properties style:text-underline-type="none"/>
    </style:style>
    <style:style style:parent-style-name="110" style:family="paragraph" style:name="P103">
      <style:text-properties fo:font-family="Comic Sans MS" style:text-underline-type="none" fo:font-weight="bold"/>
      <style:paragraph-properties fo:text-align="left"/>
    </style:style>
    <style:style style:family="text" style:name="T125">
      <style:text-properties fo:font-family="Comic Sans MS" style:text-underline-type="none" fo:font-weight="bold"/>
    </style:style>
    <style:style style:parent-style-name="110" style:family="paragraph" style:name="P104">
      <style:text-properties fo:font-size="14pt" style:text-underline-type="none" fo:font-weight="bold"/>
      <style:paragraph-properties fo:text-align="left"/>
    </style:style>
    <style:style style:family="text" style:name="T126">
      <style:text-properties fo:font-size="14pt" style:text-underline-type="none" fo:font-weight="bold"/>
    </style:style>
  </office:automatic-styles>
  <office:body>
    <office:text text:use-soft-page-breaks="true">
      <text:p text:style-name="P28"><text:span text:style-name="T8">SOMMAIRE RESSOURCES CONSEILLEES </text:span><text:span/></text:p>
      <text:p text:style-name="P29"><text:span text:style-name="T9">Cycle 2</text:span><text:span/></text:p>
      <text:p text:style-name="P30"><text:span text:style-name="T10">Quand il n’y a pas de lien, c’est qu’il s’agit d’une fiche portant le nom écrit en rouge et consultable sur le site de circonscription.</text:span><text:span/></text:p>
      <text:p text:style-name="P31"><text:span text:style-name="T11"/><text:span/></text:p>
      <text:p text:style-name="P32"><text:span text:style-name="T12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33"><text:span text:style-name="T13">français</text:span><text:span/></text:p>
          </table:table-cell>
          <table:table-cell table:style-name="ce2">
            <text:p text:style-name="P34"><text:span text:style-name="T14">Fiche circonscription « </text:span><text:span text:style-name="T15">Activités cycle 2 à la maison FRANÇAIS »</text:span><text:span/></text:p>
            <text:p text:style-name="P35"><text:span text:style-name="T16"/><text:span/></text:p>
            <text:p text:style-name="P36"><text:span text:style-name="T17">lire une histoire</text:span><text:span text:style-name="T18"> </text:span><text:span text:style-name="T19">: </text:span><text:a xlink:href="https://www.iletaitunehistoire.com/" xlink:type="simple"><text:span text:style-name="T20"/><text:span text:style-name="T21">https://www.iletaitunehistoire.com/</text:span></text:a><text:span/><text:span/></text:p>
            <text:p text:style-name="P37"><text:span text:style-name="T22">les liens des meilleurs sites pour la lecture d’histoires et les titres d’albums classés par niveau.</text:span><text:span/></text:p>
            <text:p text:style-name="P38"><text:span text:style-name="T23">Désir d’apprendre CI-FODEM</text:span><text:span text:style-name="T24"/><text:a xlink:href="https://desir-apprendre.fodem-descartes.fr/" xlink:type="simple"><text:span text:style-name="T25"/><text:span text:style-name="T26">https://desir-apprendre.fodem-descartes.fr/</text:span></text:a><text:span/><text:span/></text:p>
            <text:p text:style-name="P39"><text:span text:style-name="T27"/><text:span/></text:p>
            <text:p text:style-name="P40"><text:span text:style-name="T28"> Textes et travail sur la compréhension avec fiches, en lien avec l’étude de la langue + </text:span><text:span text:style-name="T29">La machine à lire cycle 2: application développant la compréhension et la lecture à haute voix des néo-lecteurs.</text:span><text:span/></text:p>
            <text:p text:style-name="P41"><text:span text:style-name="T30">(sur le même site)</text:span><text:span/></text:p>
            <text:p text:style-name="P42"><text:span text:style-name="T31"/><text:span/></text:p>
            <text:p text:style-name="P43"><text:span text:style-name="T32">Hachette propose des ressources en ligne<text:s text:c="2"/>et des albums en ligne</text:span><text:span/></text:p>
            <text:p text:style-name="P44"><text:span text:style-name="T33"/><text:span/></text:p>
            <text:p text:style-name="P45"><text:span/><text:a xlink:href="https://monespace-educ.fr/feuilleter?editeur=hachette-education&amp;amp;amp;niveau=elementaire&amp;amp;amp;discipline=lecture" xlink:type="simple"><text:span text:style-name="T34">https://monespace-educ.fr/feuilleter?editeur=hachette-education&amp;niveau=elementaire&amp;discipline=lecture</text:span></text:a><text:span/><text:span/></text:p>
            <text:p text:style-name="P46"><text:span text:style-name="T35"/><text:span/></text:p>
            <text:p text:style-name="P47"><text:span text:style-name="T36">Sites avec des livres à écouter et lire en ligne :</text:span><text:span/></text:p>
            <text:p text:style-name="P48"><text:span text:style-name="T37"/><text:span/></text:p>
            <text:p text:style-name="P49"><text:span/><text:a xlink:href="http://nosviesdemamans.com/petits-livres-pour-enfants-gratuits-a-imprimer-en-pdf/" xlink:type="simple"><text:span text:style-name="T38"/><text:span text:style-name="T39">http://nosviesdemamans.com/petits-livres-pour-enfants-gratuits-a-imprimer-en-pdf/</text:span></text:a><text:span text:style-name="T40"><text:line-break/><text:line-break/></text:span><text:a xlink:href="https://pdfgratuits.blogspot.com/2017/10/13-livres-pour-enfant-gratuits-pdf.html" xlink:type="simple"><text:span text:style-name="T41"/><text:span text:style-name="T42">https://pdfgratuits.blogspot.com/2017/10/13-livres-pour-enfant-gratuits-pdf.html</text:span></text:a><text:span text:style-name="T43"><text:line-break/><text:line-break/></text:span><text:a xlink:href="https://www.tomlitoo.com/imprimer-des-livres" xlink:type="simple"><text:span text:style-name="T44"/><text:span text:style-name="T45">https://www.tomlitoo.com/imprimer-des-livres</text:span></text:a><text:span/><text:span/></text:p>
            <text:p text:style-name="P50"><text:span text:style-name="T46"/><text:span/></text:p>
            <text:p text:style-name="P51"><text:span/><text:a xlink:href="https://www.ecoledesloisirs.fr/" xlink:type="simple"><text:span text:style-name="T47"/><text:span text:style-name="T48">https://www.ecoledesloisirs.fr</text:span></text:a><text:span/><text:span/></text:p>
          </table:table-cell>
        </table:table-row>
        <table:table-row table:style-name="ro2">
          <table:table-cell table:style-name="ce3">
            <text:p text:style-name="P52"><text:span text:style-name="T49">phono</text:span><text:span/></text:p>
          </table:table-cell>
          <table:table-cell table:style-name="ce4">
            <text:p text:style-name="P53"><text:span text:style-name="T50">Les éditions cigale proposent des suports, fiches, activités en ligne à télécharger gratuitement.</text:span><text:span/></text:p>
            <text:p text:style-name="P54"><text:span text:style-name="T51">Possibilité de construire une progression par semaine.</text:span><text:span/></text:p>
            <text:p text:style-name="P55"><text:span text:style-name="T52"/><text:span/></text:p>
            <text:p text:style-name="P56"><text:span/><text:a xlink:href="https://www.editions-cigale.com/ressources?mc_cid=628f448300&amp;amp;amp;mc_eid=c6e872761d" xlink:type="simple"><text:span text:style-name="T53">https://www.editions-cigale.com/ressources?mc_cid=628f448300&amp;mc_eid=c6e872761d</text:span></text:a><text:span/><text:span/></text:p>
            <text:p text:style-name="P57"><text:span text:style-name="T54"/><text:span/></text:p>
          </table:table-cell>
        </table:table-row>
        <table:table-row table:style-name="ro3">
          <table:table-cell table:style-name="ce5">
            <text:p text:style-name="P58"><text:span text:style-name="T55">mathématiques</text:span><text:span/></text:p>
          </table:table-cell>
          <table:table-cell table:style-name="ce6">
            <text:p text:style-name="P59"><text:span text:style-name="T56">Fiche circonscription « </text:span><text:span text:style-name="T57">Activités CYCLE 2 à la maison MATHÉMATIQUES »</text:span><text:span/></text:p>
            <text:p text:style-name="P60"><text:span text:style-name="T58"/><text:span/></text:p>
            <text:p text:style-name="P61"><text:span text:style-name="T59">Fiche circonscription « Diaporama idées mathématiques classe virtuelle C2 »</text:span><text:span/></text:p>
            <text:p text:style-name="P62"><text:span text:style-name="T60"/><text:span/></text:p>
            <text:p text:style-name="P63"><text:span text:style-name="T61">Hachette propose des ressources en ligne et du matériel de manipulation numérique !</text:span><text:span/></text:p>
            <text:p text:style-name="P64"><text:span text:style-name="T62"/><text:span/></text:p>
            <text:p text:style-name="P65"><text:span/><text:a xlink:href="https://monespace-educ.fr/feuilleter/9782017113812" xlink:type="simple"><text:span text:style-name="T63">https://monespace-educ.fr/feuilleter/9782017113812</text:span></text:a><text:span/><text:span/></text:p>
            <text:p text:style-name="P66"><text:span text:style-name="T64"/><text:span/></text:p>
            <text:p text:style-name="P67"><text:span text:style-name="T65">Fiche circonscription « Ressources logiciel en ligne mathématiques »</text:span><text:span/></text:p>
            <text:p text:style-name="P68"><text:span text:style-name="T66"/><text:span/></text:p>
          </table:table-cell>
        </table:table-row>
        <table:table-row table:style-name="ro4">
          <table:table-cell table:style-name="ce7">
            <text:p text:style-name="P69"><text:span text:style-name="T67">activités artistiques et culturelles: arts plastiques</text:span><text:span/></text:p>
          </table:table-cell>
          <table:table-cell table:style-name="ce8">
            <text:p text:style-name="P70"><text:span text:style-name="T68">graphisme et arts</text:span><text:span text:style-name="T69"> : avec des liens vers des musées virtuels</text:span><text:span/></text:p>
            <text:p text:style-name="P71"><text:span text:style-name="T70">Arts à distance</text:span><text:span text:style-name="T71"> </text:span><text:span text:style-name="T72">:</text:span><text:span/></text:p>
            <text:p text:style-name="P72"><text:span text:style-name="T73">1 jour, 1 musique, 1 image</text:span><text:span/></text:p>
            <text:p text:style-name="P73"><text:span/><text:a xlink:href="http://www.ac-grenoble.fr/educationartistique.isere/spip.php?article748" xlink:type="simple"><text:span text:style-name="T74"/><text:span text:style-name="T75">http://www.ac-grenoble.fr/educationartistique.isere/spip.php?article748</text:span></text:a><text:span/><text:span/></text:p>
          </table:table-cell>
        </table:table-row>
        <table:table-row table:style-name="ro5">
          <table:table-cell table:style-name="ce9">
            <text:p text:style-name="P74"><text:span text:style-name="T76">activités artistiques et culturelles: : musique</text:span><text:span/></text:p>
          </table:table-cell>
          <table:table-cell table:style-name="ce10">
            <text:p text:style-name="P75"><text:span text:style-name="T77">quelques pistes pour faire de l’éducation musicale pendant le confinement</text:span><text:span text:style-name="T78"> </text:span><text:span text:style-name="T79">:</text:span><text:span/></text:p>
            <text:p text:style-name="P76"><text:span text:style-name="T80">A.S. Caron, CPC musique propose des liens vers des écoutes, le travail autour des paramètres musicaux, des créations.</text:span><text:span/></text:p>
            <text:p text:style-name="P77"><text:span text:style-name="T81">continuité des apprentissages en éducation musicale</text:span><text:span text:style-name="T82"> </text:span><text:span text:style-name="T83">: Excellent ! Des extraits audio de musique, puis les mêmes extraits avec visuel (artiste en concert, orchestre…)</text:span><text:span/></text:p>
            <text:p text:style-name="P78"><text:span text:style-name="T84">continuité pédagogique en musique</text:span><text:span text:style-name="T85"> : fabrication d’objets sonores avec des matériaux de la maison.</text:span><text:span/></text:p>
          </table:table-cell>
        </table:table-row>
        <table:table-row table:style-name="ro6">
          <table:table-cell table:style-name="ce11">
            <text:p text:style-name="P79"><text:span text:style-name="T86">EPS</text:span><text:span/></text:p>
            <text:p text:style-name="P80"><text:span text:style-name="T87"/><text:span/></text:p>
          </table:table-cell>
          <table:table-cell table:style-name="ce12">
            <text:p text:style-name="P81"><text:span text:style-name="T88">Fiche circonscription </text:span><text:span text:style-name="T89">EPS</text:span><text:span/></text:p>
            <text:p text:style-name="P82"><text:span text:style-name="T90"/><text:span/></text:p>
            <text:p text:style-name="P83"><text:span text:style-name="T91">l'USEP62 s'organise pour vous proposer 3 formes de "défis sportifs" à vivre à la maison pendant cette période de confinement .</text:span><text:span/></text:p>
            <text:list text:style-name="WWNum1" text:continue-numbering="true">
              <text:list-item>
                <text:p text:style-name="P84"><text:span text:style-name="T92">Les défis-maison</text:span><text:span text:style-name="T93"> : Chaque lundi et jeudi , nous vous proposons 4 fiches d'activités sportives (2 pour les petits , 2 pour les grands) et une "petite lecture de l'USEP" : lecture orale d'un album de littérature enfantine accompagnée d'une fiche de pistes d'utilisation et de réflexions</text:span><text:span/></text:p>
              </text:list-item>
              <text:list-item>
                <text:p text:style-name="P85"><text:span text:style-name="T94">Les E- Rencontre</text:span><text:span text:style-name="T95"> : Des défis sportifs avec performances mesurables à vivre le mercredi et dont les résultats devront être enregistrés avant le mercredi 18h00. Les modalités de participation seront diffusées à partir du mardi fin d'après-midi. Les résultats seront envoyés aux participants. La première E-rencontre se déroulera </text:span><text:span text:style-name="T96">le mercredi 1er avril </text:span><text:span text:style-name="T97">(Non, non ce n'est pas un poisson d'avril !!!). Alors surveillez-bien votre boîte mail ce mardi 31 mars.</text:span><text:span/></text:p>
              </text:list-item>
              <text:list-item>
                <text:p text:style-name="P86"><text:span text:style-name="T98">Les défis-partage </text:span><text:span text:style-name="T99">: Des activités à vivre en famille et à partager avec l'ensemble des participants sous forme de photos ou vidéos. Ces défis n'auront aucune contrainte de calendrier. Nous vous informerons dès le lancement de ce 1er défi-partage.</text:span><text:span/></text:p>
              </text:list-item>
            </text:list>
            <text:p text:style-name="P87"><text:span/><text:a xlink:href="https://drive.google.com/drive/folders/1pLuSWbaELI8nO7VOxR9pDM1qcOgogadd?usp=sharing" xlink:type="simple"><text:span text:style-name="T100"/><text:span text:style-name="T101">https://drive.google.com/drive/folders/1pLuSWbaELI8nO7VOxR9pDM1qcOgogadd?usp=sharing</text:span></text:a><text:span/><text:span/></text:p>
            <text:p text:style-name="P88"><text:span text:style-name="T102"><text:line-break/></text:span><text:span/></text:p>
          </table:table-cell>
        </table:table-row>
        <table:table-row table:style-name="ro7">
          <table:table-cell table:style-name="ce13">
            <text:p text:style-name="P89"><text:span text:style-name="T103">pluri-disciplinaire</text:span><text:span/></text:p>
          </table:table-cell>
          <table:table-cell table:style-name="ce14">
            <text:p text:style-name="P90"><text:span text:style-name="T104">Lumni </text:span><text:span text:style-name="T105">:</text:span><text:a xlink:href="https://www.lumni.fr/primaire" xlink:type="simple"><text:span text:style-name="T106">https://www.lumni.fr/primaire</text:span></text:a><text:span/><text:span/></text:p>
            <text:p text:style-name="P91"><text:span text:style-name="T107">vidéos des fondamentaux (camopé), vidéos « un jour, une question » et d’autres leçons en dessins animés dans tous les domaines disciplinaires.</text:span><text:span/></text:p>
          </table:table-cell>
        </table:table-row>
        <table:table-row table:style-name="ro8">
          <table:table-cell table:style-name="ce15">
            <text:p text:style-name="P92"><text:span text:style-name="T108">pour les enseignants encadrant les enfants de soignants</text:span><text:span/></text:p>
            <text:p text:style-name="P93"><text:span text:style-name="T109"/><text:span/></text:p>
            <text:p text:style-name="P94"><text:span text:style-name="T110">pour les enseignants</text:span><text:span/></text:p>
          </table:table-cell>
          <table:table-cell table:style-name="ce16">
            <text:p text:style-name="P95"><text:span text:style-name="T111">Aide à la conduite de classe</text:span><text:span text:style-name="T112"> : recommandations pour un accueil optimal</text:span><text:span/></text:p>
            <text:p text:style-name="P96"><text:span text:style-name="T113">Aide préparation élève accueilli</text:span><text:span text:style-name="T114"> : recommandations pour un accompagnement optimal</text:span><text:span/></text:p>
          </table:table-cell>
        </table:table-row>
        <table:table-row table:style-name="ro9">
          <table:table-cell table:style-name="ce17">
            <text:p text:style-name="P97"><text:span text:style-name="T115">pour les parents</text:span><text:span/></text:p>
          </table:table-cell>
          <table:table-cell table:style-name="ce18">
            <text:p text:style-name="P98"><text:span text:style-name="T116">Écriture</text:span><text:span text:style-name="T117"> :Une vidéo d’enseignante pour expliciter en détail </text:span><text:span/></text:p>
            <text:p text:style-name="P99"><text:span text:style-name="T118">les gestes d’écriture.</text:span><text:span/></text:p>
            <text:p text:style-name="P100"><text:span text:style-name="T119">Voir vidéo dans l'espace nuxéo</text:span><text:span/></text:p>
            <text:p text:style-name="P101"><text:span text:style-name="T120"/><text:span text:style-name="T121"/></text:p>
            <text:p text:style-name="P102"><text:span text:style-name="T122">Lumni </text:span><text:span text:style-name="T123">:</text:span><text:a xlink:href="https://www.lumni.fr/primaire" xlink:type="simple"><text:span text:style-name="T124">https://www.lumni.fr/primaire</text:span></text:a><text:span/><text:span/></text:p>
            <text:p text:style-name="P103"><text:span text:style-name="T125">vidéos des fondamentaux (camopé), vidéos « un jour, une question » et d’autres leçons en dessins animés dans tous les domaines disciplinaires.</text:span><text:span/></text:p>
          </table:table-cell>
        </table:table-row>
      </table:table>
      <text:p text:style-name="P104"><text:span text:style-name="T126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styles>
    <style:default-style style:family="paragraph">
      <style:text-properties fo:color="#000000" fo:font-family="Times New Roman" style:font-family-asian="Arial" style:font-family-complex="Arial" fo:font-size="10pt" style:text-underline-type="none"/>
      <style:paragraph-properties fo:line-height="100%" fo:text-align="left" style:tab-stop-distance="35.45pt" fo:margin-left="0cm" fo:margin-right="0cm" fo:text-indent="-0cm" fo:margin-top="0pt" fo:margin-bottom="0pt" fo:border-top="none" fo:border-bottom="none" fo:border-left="none" fo:border-right="none"/>
    </style:default-style>
    <style:default-style style:family="text">
      <style:text-properties fo:color="#000000" fo:font-family="Times New Roman" style:font-family-asian="Arial" style:font-family-complex="Arial" fo:font-size="10pt" style:text-underline-typ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display-name="Default Paragraph Font" style:family="text" style:name="9">
      <style:text-properties/>
      <style:paragraph-properties/>
    </style:style>
    <style:style style:parent-style-name="109" style:display-name="Heading 1" style:family="paragraph" style:name="11">
      <style:text-properties fo:color="#000000" fo:font-family="Arial" style:font-family-asian="Arial" style:font-family-complex="Arial" fo:font-size="24pt" style:text-underline-type="none" fo:font-weight="bold"/>
      <style:paragraph-properties fo:margin-top="24pt" fo:margin-bottom="0pt"/>
    </style:style>
    <style:style style:parent-style-name="109" style:display-name="Heading 2" style:family="paragraph" style:name="12">
      <style:text-properties fo:color="#000000" fo:font-family="Arial" style:font-family-asian="Arial" style:font-family-complex="Arial" fo:font-size="20pt" style:text-underline-type="none" fo:font-weight="bold"/>
      <style:paragraph-properties fo:margin-top="10pt" fo:margin-bottom="0pt"/>
    </style:style>
    <style:style style:parent-style-name="109" style:display-name="Heading 3" style:family="paragraph" style:name="13">
      <style:text-properties fo:color="#000000" fo:font-family="Arial" style:font-family-asian="Arial" style:font-family-complex="Arial" fo:font-size="18pt" fo:font-style="italic" style:text-underline-type="none" fo:font-weight="bold"/>
      <style:paragraph-properties fo:margin-top="10pt" fo:margin-bottom="0pt"/>
    </style:style>
    <style:style style:parent-style-name="109" style:display-name="Heading 4" style:family="paragraph" style:name="14">
      <style:text-properties fo:color="#232323" fo:font-family="Arial" style:font-family-asian="Arial" style:font-family-complex="Arial" fo:font-size="16pt" style:text-underline-type="none"/>
      <style:paragraph-properties fo:margin-top="10pt" fo:margin-bottom="0pt"/>
    </style:style>
    <style:style style:parent-style-name="109" style:display-name="Heading 5" style:family="paragraph" style:name="15">
      <style:text-properties fo:color="#444444" fo:font-family="Arial" style:font-family-asian="Arial" style:font-family-complex="Arial" fo:font-size="14pt" style:text-underline-type="none" fo:font-weight="bold"/>
      <style:paragraph-properties fo:margin-top="10pt" fo:margin-bottom="0pt"/>
    </style:style>
    <style:style style:parent-style-name="109" style:display-name="Heading 6" style:family="paragraph" style:name="16">
      <style:text-properties fo:color="#232323" fo:font-family="Arial" style:font-family-asian="Arial" style:font-family-complex="Arial" fo:font-size="14pt" fo:font-style="italic" style:text-underline-type="none"/>
      <style:paragraph-properties fo:margin-top="10pt" fo:margin-bottom="0pt"/>
    </style:style>
    <style:style style:parent-style-name="109" style:display-name="Heading 7" style:family="paragraph" style:name="17">
      <style:text-properties fo:color="#606060" fo:font-family="Arial" style:font-family-asian="Arial" style:font-family-complex="Arial" fo:font-size="12pt" style:text-underline-type="none" fo:font-weight="bold"/>
      <style:paragraph-properties fo:margin-top="10pt" fo:margin-bottom="0pt"/>
    </style:style>
    <style:style style:parent-style-name="109" style:display-name="Heading 8" style:family="paragraph" style:name="18">
      <style:text-properties fo:color="#444444" fo:font-family="Arial" style:font-family-asian="Arial" style:font-family-complex="Arial" fo:font-size="12pt" style:text-underline-type="none"/>
      <style:paragraph-properties fo:margin-top="10pt" fo:margin-bottom="0pt"/>
    </style:style>
    <style:style style:parent-style-name="109" style:display-name="Heading 9" style:family="paragraph" style:name="19">
      <style:text-properties fo:color="#444444" fo:font-family="Arial" style:font-family-asian="Arial" style:font-family-complex="Arial" fo:font-size="11.5pt" fo:font-style="italic" style:text-underline-type="none"/>
      <style:paragraph-properties fo:margin-top="10pt" fo:margin-bottom="0pt"/>
    </style:style>
    <style:style style:parent-style-name="109" style:display-name="List Paragraph" style:family="paragraph" style:name="20">
      <style:paragraph-properties fo:margin-left="1.27cm" style:contextual-spacing="true"/>
    </style:style>
    <style:style style:parent-style-name="109" style:display-name="No Spacing" style:family="paragraph" style:name="22">
      <style:text-properties fo:color="#000000" style:text-underline-type="none"/>
      <style:paragraph-properties fo:line-height="100%" fo:margin-bottom="0pt"/>
    </style:style>
    <style:style style:parent-style-name="109" style:display-name="Title" style:family="paragraph" style:name="23">
      <style:text-properties fo:color="#000000" fo:font-size="36pt" style:text-underline-type="none" fo:font-weight="bold"/>
      <style:paragraph-properties fo:line-height="100%" fo:margin-top="15pt" fo:margin-bottom="4pt" fo:border-bottom="0.1058cm solid #000000"/>
    </style:style>
    <style:style style:parent-style-name="109" style:display-name="Subtitle" style:family="paragraph" style:name="24">
      <style:text-properties fo:color="#444444" fo:font-size="26pt" fo:font-style="italic" style:text-underline-type="none"/>
      <style:paragraph-properties fo:line-height="100%"/>
    </style:style>
    <style:style style:parent-style-name="109" style:display-name="Quote" style:family="paragraph" style:name="25">
      <style:text-properties fo:color="#373737" fo:font-size="9pt" fo:font-style="italic" style:text-underline-type="none"/>
      <style:paragraph-properties fo:margin-left="6.001cm" fo:border-bottom="0.05292cm solid #A6A6A6" fo:border-left="0.05292cm solid #A6A6A6"/>
    </style:style>
    <style:style style:parent-style-name="109" style:display-name="Intense Quote" style:family="paragraph" style:name="26">
      <style:text-properties fo:color="#606060" fo:font-size="9.5pt" fo:font-style="italic" style:text-underline-type="none"/>
      <style:paragraph-properties fo:margin-left="1cm" fo:margin-right="1cm" fo:background-color="#d9d9d9" fo:border="0.01764cm solid #808080"/>
    </style:style>
    <style:style style:parent-style-name="109" style:display-name="Header" style:family="paragraph" style:name="27">
      <style:text-properties fo:color="#000000" fo:font-size="11pt" style:text-underline-type="none"/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9" style:display-name="Footer" style:family="paragraph" style:name="28">
      <style:text-properties fo:color="#000000" fo:font-size="11pt" style:text-underline-type="none"/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display-name="Hyperlink" style:family="text" style:name="51">
      <style:text-properties fo:color="#0000ff" style:text-underline-type="single" style:text-underline-style="solid" style:text-underline-color="font-color"/>
    </style:style>
    <style:style style:parent-style-name="109" style:display-name="footnote text" style:family="paragraph" style:name="52">
      <style:text-properties fo:font-size="10pt" style:text-underline-type="none"/>
      <style:paragraph-properties fo:line-height="100%" fo:margin-bottom="0pt"/>
    </style:style>
    <style:style style:parent-style-name="9" style:display-name="Footnote Text Char" style:family="text" style:name="53">
      <style:text-properties fo:font-size="10pt" style:text-underline-type="none"/>
    </style:style>
    <style:style style:parent-style-name="9" style:display-name="footnote reference" style:family="text" style:name="54">
      <style:text-properties style:text-position="33%" style:text-underline-type="none"/>
    </style:style>
    <style:style style:display-name="Normal" style:family="paragraph" style:name="109">
      <style:text-properties fo:color="#000000" fo:font-family="Liberation Serif" style:font-family-asian="SimSun" style:font-family-complex="Mangal" fo:font-size="12pt" style:text-underline-type="none"/>
      <style:paragraph-properties/>
    </style:style>
    <style:style style:parent-style-name="109" style:display-name="Standard" style:family="paragraph" style:name="110">
      <style:paragraph-properties/>
    </style:style>
    <style:style style:parent-style-name="110" style:display-name="Heading" style:family="paragraph" style:name="111">
      <style:text-properties fo:font-family="Liberation Sans" style:font-family-asian="SimSun" style:font-family-complex="Mangal" fo:font-size="14pt" style:text-underline-type="none"/>
      <style:paragraph-properties fo:margin-top="12pt" fo:margin-bottom="6pt"/>
    </style:style>
    <style:style style:parent-style-name="110" style:display-name="Text_20_body" style:family="paragraph" style:name="112">
      <style:paragraph-properties fo:line-height="115%" fo:margin-top="0pt" fo:margin-bottom="7pt"/>
    </style:style>
    <style:style style:parent-style-name="112" style:display-name="List" style:family="paragraph" style:name="113">
      <style:text-properties style:font-family-complex="Mangal" style:text-underline-type="none"/>
    </style:style>
    <style:style style:parent-style-name="110" style:display-name="Caption" style:family="paragraph" style:name="114">
      <style:text-properties style:font-family-complex="Mangal" fo:font-size="12pt" fo:font-style="italic" style:text-underline-type="none"/>
      <style:paragraph-properties fo:margin-top="6pt" fo:margin-bottom="6pt"/>
    </style:style>
    <style:style style:parent-style-name="110" style:display-name="Index" style:family="paragraph" style:name="115">
      <style:text-properties style:font-family-complex="Mangal" style:text-underline-type="none"/>
    </style:style>
    <style:style style:parent-style-name="110" style:display-name="Table_20_Contents" style:family="paragraph" style:name="116">
      <style:paragraph-properties/>
    </style:style>
    <style:style style:display-name="Internet_20_link" style:family="text" style:name="117">
      <style:text-properties fo:color="#000080" style:text-underline-type="single" style:text-underline-style="solid" style:text-underline-color="font-color"/>
    </style:style>
    <style:style style:display-name="Visited_20_Internet_20_Link" style:family="text" style:name="118">
      <style:text-properties fo:color="#800000" style:text-underline-type="single" style:text-underline-style="solid" style:text-underline-color="font-color"/>
    </style:style>
    <style:style style:display-name="Numbering_20_Symbols" style:family="text" style:name="119"/>
    <style:style style:display-name="GenStyleDefPar" style:family="paragraph" style:name="621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4974cm" fo:margin-left="1.24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4974cm" fo:margin-left="2.49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4974cm" fo:margin-left="3.7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4974cm" fo:margin-left="4.989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4974cm" fo:margin-left="6.236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4974cm" fo:margin-left="7.4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4974cm" fo:margin-left="8.72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4974cm" fo:margin-left="9.977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4974cm" fo:margin-left="11.22cm"/>
        </style:list-level-properties>
      </text:list-level-style-number>
    </text:list-style>
  </office:styles>
  <office:automatic-styles>
    <style:page-layout style:name="Mpm1">
      <style:page-layout-properties fo:page-width="21cm" fo:page-height="29.7cm" fo:margin-left="2cm" fo:margin-right="2cm" fo:margin-top="2cm" fo:margin-bottom="2cm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 Online Editor</meta:generator>
    <meta:initial-creator/>
    <meta:creation-date/>
    <meta:editing-cycles/>
    <meta:editing-duration/>
    <dc:date/>
    <dc:creator/>
    <meta:document-statistic/>
  </office:meta>
</office:document-meta>
</file>